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tijdelijke standplaatsvergunning </text:p>
            <text:p text:style-name="common-al">Locatie: Plein bij hoofdingang Makadocentrum Schagen</text:p>
            <text:p text:style-name="common-al">Datum activiteit: 16 maart 2016</text:p>
            <text:p text:style-name="common-al">Kenmerk: 15.030540</text:p>
            <text:p text:style-name="common-al">Verzonden: 7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65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5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5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59</meta:user-defined>
    <meta:user-defined meta:name="OVERHEIDop.GmbID/DC.identifier">gmb-2015-1206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17</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2 533590</meta:user-defined>
    <meta:user-defined meta:name="OVERHEIDop.versieInformatie"/>
  </office:meta>
</office:document-meta>
</file>