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 </text:p>
            <text:p text:style-name="tussenkopcur">
            <text:span text:style-name="nadrukvet">Wijchen</text:span>
            <text:span text:style-name="nadrukvet">:</text:span>
          </text:p>
            <text:p text:style-name="common-al">•Helmkruidstraat naast nr. 25, 1 paardekastanje, reden kap: aangetast door kastanjebloedziekte en zwamaantasting, herplant: boom 1, 10-12-2015.</text:p>
            <text:p text:style-name="common-al">Deze houtopstand is kapvergunningvrij. 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2065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5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DEDELING VOORGENOMEN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56</meta:user-defined>
    <meta:user-defined meta:name="OVERHEIDop.GmbID/DC.identifier">gmb-2015-1206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CZ 25</meta:user-defined>
    <meta:user-defined meta:name="OVERHEIDop.woonplaats">Wijchen</meta:user-defined>
    <meta:user-defined meta:name="OVERHEIDop.straatnaam">Helmkruid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Overige overheidsinformatie</meta:user-defined>
    <meta:user-defined meta:name="OVERHEID.EPSG28992/DC.spatial">179211 424859</meta:user-defined>
    <meta:user-defined meta:name="OVERHEIDop.versieInformatie"/>
  </office:meta>
</office:document-meta>
</file>