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chenken van zwak-alcoholhoudende dranken tijdens het Nieuwjaarsfeest op 1 januari 2016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chenken van zwak-alcoholhoudende dranken tijdens het Nieuwjaarsfeest op 1 januari 2016 te Veenhuizen</text:p>
            <text:p text:style-name="common-al">Datum verlening: 9 december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chenken van zwak-alcoholhoudende dranken tijdens het Nieuwjaarsfeest op 1 januari 2016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55</meta:user-defined>
    <meta:user-defined meta:name="OVERHEIDop.GmbID/DC.identifier">gmb-2015-120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V 28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21 561245</meta:user-defined>
    <meta:user-defined meta:name="OVERHEIDop.versieInformatie"/>
  </office:meta>
</office:document-meta>
</file>