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bouw woning Slakweg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aan de <text:span text:style-name="nadrukvet">Slakweg (perceel GVD01-B-3912) in Gronsveld</text:span> (ontvangen 8 dec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20652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5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52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nieuwbouw woning Slakweg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652</meta:user-defined>
    <meta:user-defined meta:name="OVERHEIDop.GmbID/DC.identifier">gmb-2015-120652</meta:user-defined>
    <meta:user-defined meta:name="OVERHEID.TaxonomieBeleidsagenda/OVERHEID.category">Ruimte en infrastructuur | Organisatie en beleid</meta:user-defined>
    <meta:user-defined meta:name="OVERHEIDop.referentienummer">Z-HZ_WABO-2015-002045</meta:user-defined>
    <meta:user-defined meta:name="DCTERMS.abstract"> nieuwbouw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NB 3</meta:user-defined>
    <meta:user-defined meta:name="OVERHEIDop.woonplaats">Gronsveld</meta:user-defined>
    <meta:user-defined meta:name="OVERHEIDop.straatnaam">Slak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952 314032</meta:user-defined>
    <meta:user-defined meta:name="OVERHEIDop.versieInformatie"/>
  </office:meta>
</office:document-meta>
</file>