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Bonsu, Duizendguldenkruid 57,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Bonsu, geboren 20-08-2004, Duizendguldenkruid 57, 3137 WB Vlaardingen, met ingang van 2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64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Bonsu, Duizendguldenkruid 57, 3137 W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47</meta:user-defined>
    <meta:user-defined meta:name="OVERHEIDop.GmbID/DC.identifier">gmb-2015-1206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WB 57</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82 438931</meta:user-defined>
    <meta:user-defined meta:name="OVERHEIDop.versieInformatie"/>
  </office:meta>
</office:document-meta>
</file>