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nieuwjaarsfeest op 1 januari 2016 aan de Kerklaan te Ve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nieuwjaarsfeest op 1 januari 2016 aan de Kerklaan te Veenhuizen</text:p>
            <text:p text:style-name="common-al">Datum verlening: 8 december 2015</text:p>
            <text:p text:style-name="last-al">Binnen zes weken na de datum van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0645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4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4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nieuwjaarsfeest op 1 januari 2016 aan de Kerklaan te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645</meta:user-defined>
    <meta:user-defined meta:name="OVERHEIDop.GmbID/DC.identifier">gmb-2015-1206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</meta:user-defined>
    <meta:user-defined meta:name="OVERHEIDop.woonplaats">Veenhuizen</meta:user-defined>
    <meta:user-defined meta:name="OVERHEIDop.straatnaam">Kerk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721 561245</meta:user-defined>
    <meta:user-defined meta:name="OVERHEIDop.versieInformatie"/>
  </office:meta>
</office:document-meta>
</file>