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Oost Voorgors 20: plaatsen dakkapel, verzenddatum: 0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4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Oost Voorgors 20: plaatsen dakkapel, verzenddatum: 0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44</meta:user-defined>
    <meta:user-defined meta:name="OVERHEIDop.GmbID/DC.identifier">gmb-2015-12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KE 20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157 419589</meta:user-defined>
    <meta:user-defined meta:name="OVERHEIDop.versieInformatie"/>
  </office:meta>
</office:document-meta>
</file>