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edrijvenpark Twente 49a, 1546180, oprichten bedrijf (Labaz Hygiene Concepts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20643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64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64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Bedrijvenpark Twente 49a, 1546180, oprichten bedrijf (Labaz Hygiene Concept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643</meta:user-defined>
    <meta:user-defined meta:name="OVERHEIDop.GmbID/DC.identifier">gmb-2015-1206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2KC 49</meta:user-defined>
    <meta:user-defined meta:name="OVERHEIDop.woonplaats">Almelo</meta:user-defined>
    <meta:user-defined meta:name="OVERHEIDop.straatnaam">Bedrijvenpark Twente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38528 489264</meta:user-defined>
    <meta:user-defined meta:name="OVERHEIDop.versieInformatie"/>
  </office:meta>
</office:document-meta>
</file>