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 </text:p>
            <text:p text:style-name="common-al">Locatie: Kanaalweg 16 Warmenhuizen </text:p>
            <text:p text:style-name="common-al">Datum activiteit: van 5 december 2015 tot en met 3 januari 2016, van 06.00 uur tot en met 22.00 uur</text:p>
            <text:p text:style-name="common-al">Kenmerk: 15.030379</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64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42</meta:user-defined>
    <meta:user-defined meta:name="OVERHEIDop.GmbID/DC.identifier">gmb-2015-1206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E 16</meta:user-defined>
    <meta:user-defined meta:name="OVERHEIDop.woonplaats">Warmenhuizen</meta:user-defined>
    <meta:user-defined meta:name="OVERHEIDop.straatnaam">Kanaa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181 524778</meta:user-defined>
    <meta:user-defined meta:name="OVERHEIDop.versieInformatie"/>
  </office:meta>
</office:document-meta>
</file>