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tijdelijke standplaatsvergunning </text:p>
            <text:p text:style-name="common-al">Locatie: Gedempte Gracht thv nr. 14, Schagen</text:p>
            <text:p text:style-name="common-al">Datum activiteit: van 19 december tot en met 31 december 2015, van 06.00 uur tot en met 22.00 uur, m.u.v. 1<text:span text:style-name="sup">e</text:span> en 2<text:span text:style-name="sup">e</text:span> kerstdag</text:p>
            <text:p text:style-name="common-al">Kenmerk: 15.030150</text:p>
            <text:p text:style-name="common-al">Verzonden: 7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63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3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3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39</meta:user-defined>
    <meta:user-defined meta:name="OVERHEIDop.GmbID/DC.identifier">gmb-2015-1206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1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60 533433</meta:user-defined>
    <meta:user-defined meta:name="OVERHEIDop.versieInformatie"/>
  </office:meta>
</office:document-meta>
</file>