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verkoop van snert op 31 december 2015 op het trottoir tegenover de supermarkt COOP aan het Westeind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vergunning hebben verleend voor:</text:p>
            <text:p text:style-name="common-al">Locatie: Westeind te Norg</text:p>
            <text:p text:style-name="common-al">Activiteit: het innemen van een standplaats voor de verkoop van snert op 31 december 2015 op het trottoir tegenover de supermarkt COOP aan het Westeind te Norg </text:p>
            <text:p text:style-name="common-al">Datum verlening: 1 december 2015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0638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3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3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de verkoop van snert op 31 december 2015 op het trottoir tegenover de supermarkt COOP aan het Westeind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638</meta:user-defined>
    <meta:user-defined meta:name="OVERHEIDop.GmbID/DC.identifier">gmb-2015-1206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CA 13</meta:user-defined>
    <meta:user-defined meta:name="OVERHEIDop.woonplaats">Norg</meta:user-defined>
    <meta:user-defined meta:name="OVERHEIDop.straatnaam">Westein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702 565040</meta:user-defined>
    <meta:user-defined meta:name="OVERHEIDop.versieInformatie"/>
  </office:meta>
</office:document-meta>
</file>