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ouden van een collecte te Veenhuizen van 7 tot en met 12 december voor het organiseren van het kinderkerstfeest in de Koepelkerk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de Koepelkerk te Veenhuizen</text:p>
            <text:p text:style-name="common-al">Activiteit: het houden van een collecte te Veenhuizen van 7 tot en met 12 december voor het organiseren van het kinderkerstfeest in de Koepelkerk te Veenhuizen</text:p>
            <text:p text:style-name="common-al">Datum verlening: 23 november 2015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63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3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3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ouden van een collecte te Veenhuizen van 7 tot en met 12 december voor het organiseren van het kinderkerstfeest in de Koepelkerk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30</meta:user-defined>
    <meta:user-defined meta:name="OVERHEIDop.GmbID/DC.identifier">gmb-2015-120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V 24</meta:user-defined>
    <meta:user-defined meta:name="OVERHEIDop.woonplaats">Veenhuizen</meta:user-defined>
    <meta:user-defined meta:name="OVERHEIDop.straatnaam">Kerk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702 561200</meta:user-defined>
    <meta:user-defined meta:name="OVERHEIDop.versieInformatie"/>
  </office:meta>
</office:document-meta>
</file>