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de nieuwbouw van een aanbouw aan de recreatiewoning op het perceel Koaidyk 6, (240) te Earnewâ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OLO 1633752 De nieuwbouw van een aanbouw aan de recreatiewoning op het perceel Koaidyk 6, (240) te Earnewâld.</text:p>
            <text:p text:style-name="common-al">
            <text:span text:style-name="nadrukvet"/>
          </text:p>
            <text:p text:style-name="common-al">Het plan ligt met ingang van <text:span text:style-name="nadrukvet">12 februari 2015</text:span>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206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de nieuwbouw van een aanbouw aan de recreatiewoning op het perceel Koaidyk 6, (240) te Earnewâ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063</meta:user-defined>
    <meta:user-defined meta:name="OVERHEIDop.GmbID/DC.identifier">gmb-2015-1206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6 125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501 571473</meta:user-defined>
    <meta:user-defined meta:name="OVERHEIDop.versieInformatie"/>
  </office:meta>
</office:document-meta>
</file>