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ontvangen aanvraag omgevingsvergunning (activiteit monument) Ouddorp, Weststraat 2: plaatsen reclamebord, ontvangstdatum: 16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0629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629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629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monument) Ouddorp, Weststraat 2: plaatsen reclamebord, ontvangstdatum: 16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629</meta:user-defined>
    <meta:user-defined meta:name="OVERHEIDop.GmbID/DC.identifier">gmb-2015-1206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AR 2</meta:user-defined>
    <meta:user-defined meta:name="OVERHEIDop.woonplaats">Ouddorp</meta:user-defined>
    <meta:user-defined meta:name="OVERHEIDop.straatnaam">West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4870 425472</meta:user-defined>
    <meta:user-defined meta:name="OVERHEIDop.versieInformatie"/>
  </office:meta>
</office:document-meta>
</file>