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slopen) Middelharnis, Spuistraat 1-3: slopen (gedeelte) van panden, ontvangstdatum: 27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062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2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2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slopen) Middelharnis, Spuistraat 1-3: slopen (gedeelte) van panden, ontvangstdatum: 27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27</meta:user-defined>
    <meta:user-defined meta:name="OVERHEIDop.GmbID/DC.identifier">gmb-2015-1206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Z 1</meta:user-defined>
    <meta:user-defined meta:name="OVERHEIDop.woonplaats">Middelharnis</meta:user-defined>
    <meta:user-defined meta:name="OVERHEIDop.straatnaam">Spui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0774 419767</meta:user-defined>
    <meta:user-defined meta:name="OVERHEIDop.versieInformatie"/>
  </office:meta>
</office:document-meta>
</file>