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een Wintermarkt op het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Datum activiteit: 27 december 2015</text:p>
            <text:p text:style-name="common-al">Kenmerk: 15.030067</text:p>
            <text:p text:style-name="common-al">Verzonden: 8 dec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0624</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624</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624</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organiseren van een Wintermarkt op het Dorpsplein in Callantsoo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624</meta:user-defined>
    <meta:user-defined meta:name="OVERHEIDop.GmbID/DC.identifier">gmb-2015-12062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9</meta:user-defined>
    <meta:user-defined meta:name="OVERHEIDop.woonplaats">Callantsoog</meta:user-defined>
    <meta:user-defined meta:name="OVERHEIDop.straatnaam">Dorpsplei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8264 538957</meta:user-defined>
    <meta:user-defined meta:name="OVERHEIDop.versieInformatie"/>
  </office:meta>
</office:document-meta>
</file>