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Nieuwjaarsduik Rio aan de IJssel op 3 januari 2016 bij het Bronsbergerme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7 december 2015 is een evenementenvergunning verleend voor Nieuwjaarsduik Rio aan de IJssel op 3 januari 2016 bij het Bronsbergermeer in Zutphen.</text:p>
            <text:p text:style-name="common-al">De vergunning geldt voor het houden van een Nieuwjaarsduik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6 december 2015 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062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2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2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Nieuwjaarsduik Rio aan de IJssel op 3 januari 2016 bij het Bronsbergermeer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620</meta:user-defined>
    <meta:user-defined meta:name="OVERHEIDop.GmbID/DC.identifier">gmb-2015-1206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562 459198</meta:user-defined>
    <meta:user-defined meta:name="OVERHEIDop.versieInformatie"/>
  </office:meta>
</office:document-meta>
</file>