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enmalig rioolaansluitrecht 2016 Gemeente Zwartewaterland</text:p>
      <text:section text:name="regeling_id1-3-2" text:style-name="regeling">
        <text:section text:name="aanhef_id1-3-2-1" text:style-name="aanhef">
          <text:section text:name="preambule_id1-3-2-1-1" text:style-name="preambule">
            <text:p text:style-name="al"/>
            <text:p text:style-name="al">De raad van de gemeente Zwartewaterland;</text:p>
            <text:p text:style-name="al"/>
            <text:p text:style-name="al">gezien het voorstel van burgemeester en wethouders van 27 oktober 2015;</text:p>
            <text:p text:style-name="al"/>
            <text:p text:style-name="al">gelet op artikel 229, eerste lid, aanhef en onderdeel b, van de Gemeentewet;</text:p>
            <text:p text:style-name="al"/>
            <text:p text:style-name="al">besluit vast te stellen de volgende verordening:</text:p>
            <text:p text:style-name="al">
            <text:span text:style-name="nadrukvet"> </text:span>
          </text:p>
            <text:p text:style-name="al">
            <text:span text:style-name="nadrukvet">VERORDENING OP DE HEFFING EN INVORDERING VAN EEN EENMALIG RIOOLAANSLUITRECHT 2016</text:span>
          </text:p>
            <text:p text:style-name="al">
            <text:span text:style-name="nadrukvet">(Verordening eenmalig rioolaansluitrecht 2016)</text:span>
          </text:p>
            <text:p text:style-name="al">
            <text:span text:style-name="nadrukvet">Artikel 1. Begripsbepalingen.</text:span>
          </text:p>
            <text:p text:style-name="al">In deze verordening wordt verstaan onder:</text:p>
            <text:p text:style-name="al">
            <text:span text:style-name="nadrukondlijn">a.         Aansluitpunt:</text:span>
          </text:p>
            <text:p text:style-name="al">1.         Bij gemengde en gescheiden rioolstelsels het punt, gelegen op of binnen 0,5 meter afstand van de kadastrale eigendomsgrens van het aan te sluiten perceel, waar het particulier riool op de perceelaansluitleiding wordt aangesloten;</text:p>
            <text:p text:style-name="al">2.         Bij een drukriool het punt waar het particulier riool wordt aangesloten op de pompput.</text:p>
            <text:p text:style-name="al">
            <text:span text:style-name="nadrukondlijn">b.         Drukriool</text:span>: </text:p>
            <text:p text:style-name="al">Het openbaar riool voor de afvoer van afvalwater, exclusief hemelwater, waarbij het transport door het riool plaatsvindt door middel van met pompinstallaties veroorzaakte druk.</text:p>
            <text:p text:style-name="al">
            <text:span text:style-name="nadrukondlijn">c.         Gemeente</text:span>: </text:p>
            <text:p text:style-name="al">De gemeente Zwartewaterland.</text:p>
            <text:p text:style-name="al">
            <text:span text:style-name="nadrukondlijn">d.         Openbaar riool: </text:span>
          </text:p>
            <text:p text:style-name="al">Het gedeelte van de riolering dat bij de gemeente in eigendom en beheer is voor inzameling en transport van afvalwater, met inbegrip van de daartoe behorende rioolgemalen, persleidingen en werken en installaties van overeenkomstige aard, met uitzondering van het aansluitpunt en de perceelaansluitleiding.</text:p>
            <text:p text:style-name="al">
            <text:span text:style-name="nadrukondlijn">e.         Particulier riool</text:span>: </text:p>
            <text:p text:style-name="al">De binnen de kadastrale eigendomsgrenzen van het aan te sluiten perceel gelegen binnen, buiten- of terreinrioolleidingen tot aan het aansluitpunt.</text:p>
            <text:p text:style-name="al">
            <text:span text:style-name="nadrukondlijn">f.          Perceelaansluitleiding</text:span>: </text:p>
            <text:p text:style-name="al">Het riool en -voorzieningen, gelegen tussen het openbaar riool en het aansluitpunt, in eigendom en beheer bij de gemeente;</text:p>
            <text:p text:style-name="al">
            <text:span text:style-name="nadrukondlijn">g.         Rechthebbende:</text:span>
          </text:p>
            <text:p text:style-name="al">1.         de eigenaar of zakelijk gerechtigde van het perceel ten behoeve waarvan de aansluiting op het openbaar riool wordt gerealiseerd en in stand gehouden.</text:p>
            <text:p text:style-name="al">2.         de rechtverkrijgende onder algemene of bijzondere titel van de onder 1 bedoelde personen.</text:p>
            <text:p text:style-name="al">
            <text:span text:style-name="nadrukvet"> </text:span>
          </text:p>
            <text:p text:style-name="al">
            <text:span text:style-name="nadrukvet">Artikel 2. Belastbaar feit</text:span>
          </text:p>
            <text:p text:style-name="al">Onder de naam ‘eenmalig rioolaansluitrecht’ wordt een recht geheven ter zake van het tot stand brengen van een directe of indirecte perceelaansluitleiding op het gemeentelijk riool.</text:p>
            <text:p text:style-name="al">
            <text:span text:style-name="nadrukvet"> </text:span>
          </text:p>
            <text:p text:style-name="al">
            <text:span text:style-name="nadrukvet">Artikel 3. Belastingplicht</text:span>
          </text:p>
            <text:p text:style-name="al">Het recht wordt geheven van de rechthebbende en is verschuldigd bij de aanvang van de dienstverlening.</text:p>
            <text:p text:style-name="al">
            <text:span text:style-name="nadrukvet"> </text:span>
          </text:p>
            <text:p text:style-name="al">
            <text:span text:style-name="nadrukvet">Artikel 4. Maatstaf van heffing en tarief</text:span>
          </text:p>
            <text:p text:style-name="al">Het recht als bedoeld in artikel 2 bedraagt:</text:p>
            <text:p text:style-name="al">a.         voor een perceelsaansluitleiding waarbij de aanleg van het openbaar riool na </text:p>
            <text:p text:style-name="al">1 januari 1998 heeft plaatsgevonden:                                                                                € 3.576,00</text:p>
            <text:p text:style-name="al">b.         voor een perceelaansluitleiding waarbij rechthebbende op een andere wijze in de kosten van de aanleg van het openbaar riool heeft voldaan:                                                                                €    656,00</text:p>
            <text:p text:style-name="al">c.         voor het wijzigen of vervangen van een bestaande perceelaansluitleiding alsmede voor een aansluiting niet vallend onder lid a en b :                                                                                                   €    656,00</text:p>
            <text:p text:style-name="al">
            <text:span text:style-name="nadrukvet"> </text:span>
          </text:p>
            <text:p text:style-name="al">
            <text:span text:style-name="nadrukvet"> </text:span>
          </text:p>
            <text:p text:style-name="al">
            <text:span text:style-name="nadrukvet">Artikel 5. Wijze van heffing</text:span>
          </text:p>
            <text:p text:style-name="al">De rechten worden geheven bij wege van een gedagtekende schriftelijke kennisgeving,</text:p>
            <text:p text:style-name="al">waaronder mede wordt begrepen een stempelafdruk, zegel, nota of ander schriftuur.</text:p>
            <text:p text:style-name="al">
            <text:span text:style-name="nadrukvet"> </text:span>
          </text:p>
            <text:p text:style-name="al">
            <text:span text:style-name="nadrukvet">Artikel 6 Termijnen van betaling</text:span>
          </text:p>
            <text:list text:style-name="id1-3-2-1-1-50">
              <text:list-item text:style-override="id1-3-2-1-1-50-1">
                <text:number>1.</text:number>
                <text:p text:style-name="al">In afwijking van artikel 9, eerste lid, van de Invorderingswet 1990 moeten de rechten worden betaald voor de laatste dag van de maand volgend op de maand die in de dagtekening van de in artikel 5 genoemde kennisgeving is vermeld.</text:p>
              </text:list-item>
              <text:list-item text:style-override="id1-3-2-1-1-50-2">
                <text:number>2.</text:number>
                <text:p text:style-name="al">De Algemene termijnenwet is niet van toepassing op de in het eerste lid gestelde termijn.</text:p>
              </text:list-item>
            </text:list>
            <text:p text:style-name="al">
            <text:span text:style-name="nadrukvet"> </text:span>
          </text:p>
            <text:p text:style-name="al">
            <text:span text:style-name="nadrukvet">Artikel 7 Kwijtschelding</text:span>
          </text:p>
            <text:p text:style-name="al">Bij de invordering van het recht wordt geen kwijtschelding verleend.</text:p>
            <text:p text:style-name="al">
            <text:span text:style-name="nadrukvet"> </text:span>
          </text:p>
            <text:p text:style-name="al">
            <text:span text:style-name="nadrukvet">Artikel 8 Nadere regels</text:span>
          </text:p>
            <text:p text:style-name="al">Het college van burgemeester en wethouders kan nadere regels geven met betrekking tot de heffing en invordering van een rioolaansluitrecht.</text:p>
            <text:p text:style-name="al">
            <text:span text:style-name="nadrukvet"> </text:span>
          </text:p>
            <text:p text:style-name="al">
            <text:span text:style-name="nadrukvet">Artikel 9. Hardheidsclausule</text:span>
          </text:p>
            <text:p text:style-name="al">Het college van burgemeester en wethouders kan van een bepaling genoemd onder artikel 4 afwijken voor zover toepassing, gelet op het belang dat deze regeling beoogt te beschermen, zal leiden tot een onbillijkheid van overwegende aard.</text:p>
            <text:p text:style-name="al">
            <text:span text:style-name="nadrukvet"> </text:span>
          </text:p>
            <text:p text:style-name="al">
            <text:span text:style-name="nadrukvet">Artikel 10. Inwerkingtreding en citeertitel</text:span>
          </text:p>
            <text:p text:style-name="al">1.         Deze verordening treedt in werking op 1 januari 2016.</text:p>
            <text:p text:style-name="al">2.         Met ingang van de in het eerste lid genoemde datum wordt de “Verordening de heffing en de invordering van een eenmalig rioolaansluitrecht 2015” van de gemeente Zwartewaterland, vastgesteld bij raadsbesluit van 18 december 2014 ingetrokken, met dien verstande dat zij van toepassing blijft op de belastbare feiten die zich voor die datum hebben voorgedaan.</text:p>
            <text:p text:style-name="al">4.         Deze verordening kan worden aangehaald als "Verordening eenmalig rioolaansluitrecht 2016".</text:p>
            <text:p text:style-name="al"> </text:p>
            <text:p text:style-name="al">Aldus vastgesteld in de openbare vergadering van de raad van de gemeente Zwartewaterland van 26 november 2015.</text:p>
            <text:p text:style-name="al"> </text:p>
            <text:p text:style-name="al">de griffier,                                                       de voorzitter,</text:p>
            <text:p text:style-name="al"> </text:p>
            <text:p text:style-name="al"> </text:p>
            <text:p text:style-name="al"> </text:p>
            <text:p text:style-name="al">ing. H.W. Schotanus – Schutte                          ing. E.J. Bilder</text:p>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2061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1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1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enmalig rioolaansluitrecht 2016 Gemeente Zwarte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618</meta:user-defined>
    <meta:user-defined meta:name="OVERHEIDop.GmbID/DC.identifier">gmb-2015-12061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