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oltgensplaat, Esdoornstraat 34: uitbreiden woning, ontvangstdatum: 04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60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0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0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 Ooltgensplaat, Esdoornstraat 34: uitbreiden woning, ontvangstdatum: 04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06</meta:user-defined>
    <meta:user-defined meta:name="OVERHEIDop.GmbID/DC.identifier">gmb-2015-120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XB 34</meta:user-defined>
    <meta:user-defined meta:name="OVERHEIDop.woonplaats">Ooltgensplaat</meta:user-defined>
    <meta:user-defined meta:name="OVERHEIDop.straatnaam">Esdoor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853 411101</meta:user-defined>
    <meta:user-defined meta:name="OVERHEIDop.versieInformatie"/>
  </office:meta>
</office:document-meta>
</file>