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aadhuisstraat 28, 6191 K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28, 6191 KB te Beek, het vernieuwen van het voegwerk (Ingediend 3 december 2015, zaaknummer 201512016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2060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0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0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Raadhuisstraat 28, 6191 K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0601</meta:user-defined>
    <meta:user-defined meta:name="OVERHEIDop.GmbID/DC.identifier">gmb-2015-120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KB 28</meta:user-defined>
    <meta:user-defined meta:name="OVERHEIDop.woonplaats">Beek</meta:user-defined>
    <meta:user-defined meta:name="OVERHEIDop.straatnaam">Raadhui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675 327782</meta:user-defined>
    <meta:user-defined meta:name="OVERHEIDop.versieInformatie"/>
  </office:meta>
</office:document-meta>
</file>