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p bij het huishouden TS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N heeft voor het bedrijfsonderdeel Hulp bij het Huishouden surseance van betaling aangevraagd.</text:p>
            <text:p text:style-name="common-al">TSN geeft aan dat hun cliënten gedurende de surseance hun hulp bij het huishouden van TSN blijven ontvangen. Alle andere bedrijfsonderdelen van TSN, zoals Begeleiding, Verzorging &amp; Verpleging, de Woonzorgcentra en de Zorgcentrale vallen buiten deze aanvraag en worden door de surseance niet getroffen. Hier verandert volgens TSN niets.</text:p>
            <text:p text:style-name="last-al">Hebt u vragen over de hulp die u krijgt, dan kunt u bellen met het informatiecentrum van TSN, telefoonnummer 0800 - 321 21 3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120600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0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0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lp bij het huishouden TS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600</meta:user-defined>
    <meta:user-defined meta:name="OVERHEIDop.GmbID/DC.identifier">gmb-2015-120600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Gemeente/OVERHEID.authority">Leek</meta:user-defined>
    <meta:user-defined meta:name="OVERHEID.Gemeente/DCTERMS.publisher">Leek</meta:user-defined>
    <meta:user-defined meta:name="OVERHEIDgvop.Informatietype/DC.type">Overige overheidsinformatie</meta:user-defined>
    <meta:user-defined meta:name="OVERHEID.Gemeente/DC.spatial">Leek</meta:user-defined>
    <meta:user-defined meta:name="OVERHEIDop.versieInformatie"/>
  </office:meta>
</office:document-meta>
</file>