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januari 2015  besloten om: </text:p>
            <text:p text:style-name="common-al"/>
            <text:list text:style-name="id1-3-2-1-1-3">
              <text:list-item text:style-override="id1-3-2-1-1-3-1">
                <text:number>-</text:number>
                <text:p text:style-name="al">te gedogen dat de tijdelijke onderwijsvoorziening, 6 noodlokalen, voor De Tweemaster/ Waterwolf op het perceel Baarsjesweg 3-5 te Vijfhuizen, zonder de daarvoor vereiste vergunning in gebruik blijft totdat de geplande uitbreiding in gebruik genomen kan worden maar uiterlijk tot en met 31 december 2015;</text:p>
              </text:list-item>
              <text:list-item text:style-override="id1-3-2-1-1-3-2">
                <text:number>-</text:number>
                <text:p text:style-name="al">te gedogen dat de tijdelijke onderwijsvoorziening, 8 lokalen, voor de scholen ’t Venne en Merlijn op het perceel Sarabande 5 te Nieuw-Vennep, zonder de daarvoor vereiste vergunning in gebruik blijft totdat de geplande uitbreiding in gebruik genomen kan worden maar uiterlijk  tot en met 31 december 2018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05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059</meta:user-defined>
    <meta:user-defined meta:name="OVERHEIDop.GmbID/DC.identifier">gmb-2015-120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