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rging op de locatie Zuidschinkeldijk 3A, 1759 J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3</text:p>
            <text:p text:style-name="last-al">Ingekomen: 9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058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berging op de locatie Zuidschinkeldijk 3A, 1759 J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89</meta:user-defined>
    <meta:user-defined meta:name="OVERHEIDop.GmbID/DC.identifier">gmb-2015-12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H 3a</meta:user-defined>
    <meta:user-defined meta:name="OVERHEIDop.woonplaats">Callantsoog</meta:user-defined>
    <meta:user-defined meta:name="OVERHEIDop.straatnaam">Zuidschinkel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92 538272</meta:user-defined>
    <meta:user-defined meta:name="OVERHEIDop.versieInformatie"/>
  </office:meta>
</office:document-meta>
</file>