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fstedestraat kavel 149 en 150 uit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fstedestraat kavel 149 en 150</text:span>
            <text:span text:style-name="nadrukvet"/>
            <text:span text:style-name="nadrukvet"> – </text:span>ontvangen 9 december 2015 voor het bouwen van aanbouwen bij woningen met een reeds verleende 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fstedestraat kavel 149 en 150 uit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83</meta:user-defined>
    <meta:user-defined meta:name="OVERHEIDop.GmbID/DC.identifier">gmb-2015-12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Hofsted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668 505458</meta:user-defined>
    <meta:user-defined meta:name="OVERHEIDop.versieInformatie"/>
  </office:meta>
</office:document-meta>
</file>