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fair Warkense Molen op 10 april 2016 op de Lage Lochemseweg 2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december 2015 is een evenementenvergunning aangevraagd voor Lentefair Warkense Molen op 10 april 2016 op de Lage Lochemseweg 25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december 2015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entefair Warkense Molen op 10 april 2016 op de Lage Lochemseweg 2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80</meta:user-defined>
    <meta:user-defined meta:name="OVERHEIDop.GmbID/DC.identifier">gmb-2015-1205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K 25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6056 462436</meta:user-defined>
    <meta:user-defined meta:name="OVERHEIDop.versieInformatie"/>
  </office:meta>
</office:document-meta>
</file>