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nkelcentrum veld 15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927</text:p>
            <text:p text:style-name="common-al">Datum indiening: 1 december 2015</text:p>
            <text:p text:style-name="common-al">Omschrijving: veranderen gevels begane grond (wijzigingsvergunning)</text:p>
            <text:p text:style-name="tussenkopcur">
            <text:span text:style-name="nadrukvet">Adres: sectie AF, perceelnummer 3221, Winkelcentrum veld 15</text:span>
            <text:span text:style-name="nadrukvet">(Schuytgraaf)</text:span>
          </text:p>
            <text:p text:style-name="common-al">Activiteiten: Bouwen (Art.2.1 lid 1a Wabo)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57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7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7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nkelcentrum veld 15 Schuy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79</meta:user-defined>
    <meta:user-defined meta:name="OVERHEIDop.GmbID/DC.identifier">gmb-2015-1205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ZA 41</meta:user-defined>
    <meta:user-defined meta:name="OVERHEIDop.woonplaats">Arnhem</meta:user-defined>
    <meta:user-defined meta:name="OVERHEIDop.straatnaam">Mede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801 440718</meta:user-defined>
    <meta:user-defined meta:name="OVERHEIDop.versieInformatie"/>
  </office:meta>
</office:document-meta>
</file>