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compressorruimte President Rooseveltlaan 7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plaatsen van een compressorruimte, de aanleg van ondergronds leidingwerk en het plaatsen van een afleverzuil voor aardgas  op de locatie President Rooseveltlaan 743, Vlissingen (27-11-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057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7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7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compressorruimte President Rooseveltlaan 7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578</meta:user-defined>
    <meta:user-defined meta:name="OVERHEIDop.GmbID/DC.identifier">gmb-2015-1205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3NG 743</meta:user-defined>
    <meta:user-defined meta:name="OVERHEIDop.woonplaats">Vlissingen</meta:user-defined>
    <meta:user-defined meta:name="OVERHEIDop.straatnaam">President Roosevelt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817 386581</meta:user-defined>
    <meta:user-defined meta:name="OVERHEIDop.versieInformatie"/>
  </office:meta>
</office:document-meta>
</file>