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plaatsen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reclame op de locatie President Rooseveltlaan 772, Vlissingen (13-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7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lame plaatsen President Rooseveltlaan 7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77</meta:user-defined>
    <meta:user-defined meta:name="OVERHEIDop.GmbID/DC.identifier">gmb-2015-120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769 386558</meta:user-defined>
    <meta:user-defined meta:name="OVERHEIDop.versieInformatie"/>
  </office:meta>
</office:document-meta>
</file>