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, Dansschool Wesseling, Buitenwatersloot 327 te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maakt namens burgemeester en wethouders van Delft bekend dat zij op 23 november 2015 van<text:span text:style-name="nadrukvet"> Dansschool Wesseling</text:span> een melding heeft ontvangen voor het herontwikkelen van een industrieel pand tot dansschool. De inrichting is gelegen aan de <text:span text:style-name="nadrukvet">Buitenwatersloot 327, 2614 GS te Delft</text:span>.</text:p>
            <text:p text:style-name="common-al">
            <text:span text:style-name="nadrukvet">Inlichtingen</text:span>
          </text:p>
            <text:p text:style-name="common-al">Voor nadere inlichtingen kunt u zich wenden tot de afdeling Toetsing &amp; Vergunningverlening Milieu, e-mailadres: <text:a xlink:href="mailto:vergunningen@odh.nl" xlink:type="simple">vergunningen@odh.nl</text:a>.</text:p>
            <text:p text:style-name="last-al">De melding ligt niet ter inzage en hier is geen bezwaar of beroep tegen mogelijk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lft.</text:p>
            </table:table-cell>
            <table:table-cell office:value-type="string" table:style-name="header.C">
              <text:p text:style-name="headerright"><text:span text:style-name="nr">Nr. 120576</text:span><text:line-break/><text:date style:data-style-name="dag" text:fixed="true" text:date-value="2015-12-16"/><text:line-break/><text:date style:data-style-name="jaar" text:fixed="true" text:date-value="2015-12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0576</text:span><text:date style:data-style-name="nicedate" text:fixed="true" text:date-value="2015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0576</text:span><text:date style:data-style-name="nicedate" text:fixed="true" text:date-value="2015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elding Activiteitenbesluit, Dansschool Wesseling, Buitenwatersloot 327 te Delf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16</meta:user-defined>
    <meta:user-defined meta:name="OVERHEIDop.publicationIssue">120576</meta:user-defined>
    <meta:user-defined meta:name="OVERHEIDop.GmbID/DC.identifier">gmb-2015-120576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Delft</meta:user-defined>
    <meta:user-defined meta:name="OVERHEID.Informatietype/DC.type">officiële publicatie</meta:user-defined>
    <dc:language>nl</dc:language>
    <meta:user-defined meta:name="OVERHEID.PostcodeHuisnummer/OVERHEIDop.postcodeHuisnummer">2614GS 327</meta:user-defined>
    <meta:user-defined meta:name="OVERHEIDop.woonplaats">Delft</meta:user-defined>
    <meta:user-defined meta:name="OVERHEIDop.straatnaam">Buitenwatersloot</meta:user-defined>
    <meta:user-defined meta:name="OVERHEID.Gemeente/OVERHEID.authority">Delft</meta:user-defined>
    <meta:user-defined meta:name="OVERHEID.Gemeente/DCTERMS.publisher">Delft</meta:user-defined>
    <meta:user-defined meta:name="OVERHEIDgvop.Informatietype/DC.type">Beschikkingen | afhandeling</meta:user-defined>
    <meta:user-defined meta:name="OVERHEID.EPSG28992/DC.spatial">83441 446732</meta:user-defined>
    <meta:user-defined meta:name="OVERHEIDop.versieInformatie"/>
  </office:meta>
</office:document-meta>
</file>