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fmeren rondvaart- en partyboot passantenhaven Sluisei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ianen is, op basis van artikel 7 lid 1 van de Scheepvaartverkeerswet, voornemens ontheffing te verlenen van het afmeerverbod aan de oostelijke oever van de passantenhaven aan het Sluiseiland ten behoeve van een rondvaart- en partyboot.</text:p>
            <text:p text:style-name="common-al">
            <text:span text:style-name="nadrukcur">Zienswijze</text:span>
          </text:p>
            <text:p text:style-name="common-al">Het ontwerp-besluit tot het verlenen van de ontheffing ligt tijdens de openingstijden ter inzage bij de receptie van het stadhuis, Voorstraat 30 te Vianen van <text:span text:style-name="nadrukvet">16 december 2015</text:span> tot <text:span text:style-name="nadrukvet">27 januari 2016</text:span>. Gedurende deze periode kunnen belanghebbenden mondeling of bij voorkeur schriftelijk zijn of haar zienswijze kenbaar maken. </text:p>
            <text:p text:style-name="common-al">
            <text:span text:style-name="nadrukcur">Reageren</text:span>
          </text:p>
            <text:p text:style-name="last-al">U kunt uw zienswijze opsturen naar de gemeente Vianen, Team Ruimtelijke Ordening en Projecten, T.a.v. dhr. A. Boel, Postbus 46, 4130 EA Vianen. Voor het indienen van mondelinge zienswijzen dient een afspraak te worden gemaakt met het team Ruimtelijke Ordening &amp; Projecten, telefoonnummer 0347 369 911. Zienswijzen indienen per e-mail is niet mogelijk. Aan het indienen van een zienswijze zijn geen kosten verbonden. Uw schriftelijke zienswijze moet u voorzien van uw naam, adres, handtekening en datum. Ook geeft u aan op welk besluit uw zienswijze betrekking heeft en de reden(en) van de zienswij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ianen.</text:p>
            </table:table-cell>
            <table:table-cell office:value-type="string" table:style-name="header.C">
              <text:p text:style-name="headerright"><text:span text:style-name="nr">Nr. 12057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7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7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afmeren rondvaart- en partyboot passantenhaven Sluisei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573</meta:user-defined>
    <meta:user-defined meta:name="OVERHEIDop.GmbID/DC.identifier">gmb-2015-120573</meta:user-defined>
    <meta:user-defined meta:name="OVERHEID.TaxonomieBeleidsagenda/OVERHEID.category">Verkeer | Organisatie en beleid</meta:user-defined>
    <meta:user-defined meta:name="OVERHEIDop.referentienummer">31877</meta:user-defined>
    <meta:user-defined meta:name="OVERHEID.Organisatietype/OVERHEID.organisationType">gemeente</meta:user-defined>
    <meta:user-defined meta:name="OVERHEID.Gemeente/DC.creator">Vianen</meta:user-defined>
    <meta:user-defined meta:name="OVERHEID.Informatietype/DC.type">officiële publicatie</meta:user-defined>
    <dc:language>nl</dc:language>
    <meta:user-defined meta:name="OVERHEID.PostcodeHuisnummer/OVERHEIDop.postcodeHuisnummer">4132AG 22</meta:user-defined>
    <meta:user-defined meta:name="OVERHEIDop.woonplaats">Vianen</meta:user-defined>
    <meta:user-defined meta:name="OVERHEIDop.straatnaam">Sluiseiland</meta:user-defined>
    <meta:user-defined meta:name="OVERHEID.Gemeente/OVERHEID.authority">Vianen</meta:user-defined>
    <meta:user-defined meta:name="OVERHEID.Gemeente/DCTERMS.publisher">Vianen</meta:user-defined>
    <meta:user-defined meta:name="OVERHEIDgvop.Informatietype/DC.type">Beschikkingen | afhandeling</meta:user-defined>
    <meta:user-defined meta:name="OVERHEID.EPSG28992/DC.spatial">135053 444806</meta:user-defined>
    <meta:user-defined meta:name="OVERHEIDop.versieInformatie"/>
  </office:meta>
</office:document-meta>
</file>