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tel Restaurant 't Raedthuys Delft B.V., Markt 38 en 4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1 augustus 2015 van<text:span text:style-name="nadrukvet"> Hotel Restaurant 't Raedthuys Delft B.V.</text:span> een melding heeft ontvangen voor de wijziging van een hotel in een café-restaurant. De inrichting is gelegen aan de <text:span text:style-name="nadrukvet">Markt 38 en 40, 2611 GV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5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Hotel Restaurant 't Raedthuys Delft B.V., Markt 38 en 4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72</meta:user-defined>
    <meta:user-defined meta:name="OVERHEIDop.GmbID/DC.identifier">gmb-2015-120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V 40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3 447567</meta:user-defined>
    <meta:user-defined meta:name="OVERHEIDop.versieInformatie"/>
  </office:meta>
</office:document-meta>
</file>