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95 Hendrik de Keijserstraat 82 te Tilburg, kappen van 1 boom, 8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4 - Z-HZ_WABO-2015-03395 - I - Hendrik de Keijserstraat 8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057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7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7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95 Hendrik de Keijserstraat 82 te Tilburg, kappen van 1 boom, 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570</meta:user-defined>
    <meta:user-defined meta:name="OVERHEIDop.GmbID/DC.identifier">gmb-2015-1205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JD 82</meta:user-defined>
    <meta:user-defined meta:name="OVERHEIDop.woonplaats">Tilburg</meta:user-defined>
    <meta:user-defined meta:name="OVERHEIDop.straatnaam">Hendrik de Keijse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784 397369</meta:user-defined>
    <meta:user-defined meta:name="OVERHEIDop.versieInformatie"/>
  </office:meta>
</office:document-meta>
</file>