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97 Professor Cobbenhagenlaan 5 te Tilburg, renovatie Theresialyceum, 8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4 - Z-HZ_WABO-2015-03397 - I - Professor Cobbenhagenlaan 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0568</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68</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68</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97 Professor Cobbenhagenlaan 5 te Tilburg, renovatie Theresialyceum, 8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568</meta:user-defined>
    <meta:user-defined meta:name="OVERHEIDop.GmbID/DC.identifier">gmb-2015-1205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DA 5</meta:user-defined>
    <meta:user-defined meta:name="OVERHEIDop.woonplaats">Tilburg</meta:user-defined>
    <meta:user-defined meta:name="OVERHEIDop.straatnaam">Professor Cobbenhagen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423 396925</meta:user-defined>
    <meta:user-defined meta:name="OVERHEIDop.versieInformatie"/>
  </office:meta>
</office:document-meta>
</file>