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99 Dwingeloostraat 9 te Tilburg, vergroten van de woning, 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4 - Z-HZ_WABO-2015-03399 - I - Dwingeloostraat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056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99 Dwingeloostraat 9 te Tilburg, vergroten van de woning, 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66</meta:user-defined>
    <meta:user-defined meta:name="OVERHEIDop.GmbID/DC.identifier">gmb-2015-120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HD 9</meta:user-defined>
    <meta:user-defined meta:name="OVERHEIDop.woonplaats">Tilburg</meta:user-defined>
    <meta:user-defined meta:name="OVERHEIDop.straatnaam">Dwingeloo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427 398876</meta:user-defined>
    <meta:user-defined meta:name="OVERHEIDop.versieInformatie"/>
  </office:meta>
</office:document-meta>
</file>