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08 Centaurusweg 95 te Tilburg, kappen van 5 bomen, 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4 - Z-HZ_WABO-2015-03408 - I - Centaurusweg 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056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08 Centaurusweg 95 te Tilburg, kappen van 5 bomen,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65</meta:user-defined>
    <meta:user-defined meta:name="OVERHEIDop.GmbID/DC.identifier">gmb-2015-120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TC 95</meta:user-defined>
    <meta:user-defined meta:name="OVERHEIDop.woonplaats">Tilburg</meta:user-defined>
    <meta:user-defined meta:name="OVERHEIDop.straatnaam">Centaurus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622 398987</meta:user-defined>
    <meta:user-defined meta:name="OVERHEIDop.versieInformatie"/>
  </office:meta>
</office:document-meta>
</file>