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5-03406 Wagenmakerij (Spoorzone) te Tilburg, De Vlooimarkt, 6 dec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5-03406 - I - Wagenmakerij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56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6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6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5-03406 Wagenmakerij (Spoorzone) te Tilburg, De Vlooimarkt, 6 dec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564</meta:user-defined>
    <meta:user-defined meta:name="OVERHEIDop.GmbID/DC.identifier">gmb-2015-1205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B 15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376 396797</meta:user-defined>
    <meta:user-defined meta:name="OVERHEIDop.versieInformatie"/>
  </office:meta>
</office:document-meta>
</file>