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kozijnen Boulevard de Ruyter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
            <text:p text:style-name="common-al"> Voor het vervangen van de kozijnen op de locatie Boulevard de Ruyter 12 (16-11-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20563</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563</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563</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vangen kozijnen Boulevard de Ruyter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563</meta:user-defined>
    <meta:user-defined meta:name="OVERHEIDop.GmbID/DC.identifier">gmb-2015-1205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KA 12</meta:user-defined>
    <meta:user-defined meta:name="OVERHEIDop.woonplaats">Vlissingen</meta:user-defined>
    <meta:user-defined meta:name="OVERHEIDop.straatnaam">Boulevard de Ruyter</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8884 385031</meta:user-defined>
    <meta:user-defined meta:name="OVERHEIDop.versieInformatie"/>
  </office:meta>
</office:document-meta>
</file>