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Naast De Joffer, Nieuwstraat 1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7 april 2015 van<text:span text:style-name="nadrukvet"> Naast De Joffer</text:span> een melding heeft ontvangen voor het oprichten van een inrichting. De inrichting is gelegen aan de <text:span text:style-name="nadrukvet">Nieuwstraat 18, 2611 HK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056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6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6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Naast De Joffer, Nieuwstraat 18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561</meta:user-defined>
    <meta:user-defined meta:name="OVERHEIDop.GmbID/DC.identifier">gmb-2015-120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HK 18</meta:user-defined>
    <meta:user-defined meta:name="OVERHEIDop.woonplaats">Delft</meta:user-defined>
    <meta:user-defined meta:name="OVERHEIDop.straatnaam">Nieuw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70 447511</meta:user-defined>
    <meta:user-defined meta:name="OVERHEIDop.versieInformatie"/>
  </office:meta>
</office:document-meta>
</file>