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1">
      <style:table-column-properties style:rel-column-width="13*"/>
    </style:style>
    <style:style style:family="table-column" style:parent-style-name="colspec" style:name="id1-3-2-2-5-2-1-1-2">
      <style:table-column-properties style:rel-column-width="75*"/>
    </style:style>
    <style:style style:family="table-column" style:parent-style-name="colspec" style:name="id1-3-2-2-5-2-1-1-3">
      <style:table-column-properties style:rel-column-width="12*"/>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63*"/>
    </style:style>
    <style:style style:family="table-column" style:parent-style-name="colspec" style:name="id1-3-2-2-6-2-1-1-3">
      <style:table-column-properties style:rel-column-width="12*"/>
    </style:style>
    <style:style style:family="table-column" style:parent-style-name="colspec" style:name="id1-3-2-2-6-2-1-1-4">
      <style:table-column-properties style:rel-column-width="12*"/>
    </style:style>
    <style:style style:family="table-column" style:parent-style-name="colspec" style:name="id1-3-2-2-6-2-3-1-1">
      <style:table-column-properties style:rel-column-width="13*"/>
    </style:style>
    <style:style style:family="table-column" style:parent-style-name="colspec" style:name="id1-3-2-2-6-2-3-1-2">
      <style:table-column-properties style:rel-column-width="75*"/>
    </style:style>
    <style:style style:family="table-column" style:parent-style-name="colspec" style:name="id1-3-2-2-6-2-3-1-3">
      <style:table-column-properties style:rel-column-width="12*"/>
    </style:style>
  </office:automatic-styles>
  <office:body>
    <office:text>
      <text:p text:style-name="new_page_staatscourant"/>
      <text:p text:style-name="single-kop-titel">Verordening op de heffing en invordering van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olland Kroon;</text:p>
              <text:p text:style-name="al">gelezen het voorstel van het college van burgemeester en wethouders van 27 oktober 2015</text:p>
              <text:p text:style-name="al">gelet op de artikelen 156, eerste en tweede lid, aanhef en onderdeel h, en 229 , eerste lid, aanhef en onderdeel b, van de Gemeentewet en artikelen 2, tweede lid, en 7 van de Paspoortwet</text:p>
              <text:p text:style-name="al">
              <text:span text:style-name="nadrukvet">besluit:</text:span>
            </text:p>
              <text:p text:style-name="al">vast te stellen de </text:p>
              <text:p text:style-name="al">
              <text:span text:style-name="nadrukvet">Verordening op de heffing en de invordering van leges 201</text:span>
              <text:span text:style-name="nadrukvet">6</text:span>
            </text:p>
            </text:section>
            <text:section text:name="artikel_id1-3-2-2-1-3" text:style-name="artikel">
              <text:p text:style-name="artikel_kop_titel"><text:span text:style-name="artikel_kop_label">Artikel</text:span> <text:span text:style-name="artikel_kop_nr">1</text:span> -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 </text:p>
                </text:list-item>
                <text:list-item text:style-override="id1-3-2-2-1-4-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 Vrijstellingen</text:p>
              <text:list text:style-name="id1-3-2-2-1-6-2">
                <text:list-item text:style-override="id1-3-2-2-1-6-2">
                  <text:number>1.</text:number>
                  <text:p text:style-name="al">Leges worden niet geheven voor:</text:p>
                  <text:list text:style-name="id1-3-2-2-1-6-2-3">
                    <text:list-item text:style-override="id1-3-2-2-1-6-2-3-1">
                      <text:number>a.</text:number>
                      <text:p text:style-name="al">diensten waarvan de kosten krachtens afdeling 6.4 van de Wet ruimtelijke ordening (grondexploitatie) zijn of worden verhaald;</text:p>
                    </text:list-item>
                    <text:list-item text:style-override="id1-3-2-2-1-6-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2-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2-3-4">
                      <text:number>d.</text:number>
                      <text:p text:style-name="al">aanvragen van particulieren tot het verkrijgen van een omgevingsvergunning voor de activiteit bouwen voor het plaatsen van zonnecollectoren en zonnepanelen ten behoeve van eigen gebruik;</text:p>
                    </text:list-item>
                    <text:list-item text:style-override="id1-3-2-2-1-6-2-3-5">
                      <text:number>e.</text:number>
                      <text:p text:style-name="al">het in behandeling nemen van een aanvraag tot het verkrijgen van een evenementenvergunning als bedoeld in artikel 2:25, eerste lid van de Algemene Plaatselijke Verordening van de gemeente Hollands Kroon.</text:p>
                    </text:list-item>
                  </text:list>
                </text:list-item>
                <text:list-item text:style-override="id1-3-2-2-1-6-3">
                  <text:number>1.</text:number>
                  <text:p text:style-name="al">Het college is bevoegd andere dan de in lid 1 genoemde activiteiten aan te wijzen waarvoor het in behandeling nemen van een aanvraag tot het verstrekken van een vergunning kan worden vrijgesteld van legesheffing.</text:p>
                </text:list-item>
              </text:list>
            </text:section>
            <text:section text:name="artikel_id1-3-2-2-1-7" text:style-name="artikel">
              <text:p text:style-name="artikel_kop_titel"><text:span text:style-name="artikel_kop_label">Artikel</text:span> <text:span text:style-name="artikel_kop_nr">5</text:span> –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1.</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 Wijze van heffing</text:p>
              <text:p text:style-name="al">De leges worden geheven door middel een gedagtekende schriftelijke kennisgeving, waaronder mede wordt begrepen een stempelafdruk, zegel, nota of ander geschrift. Het gevorderde bedrag wordt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 Termijnen van betaling</text:p>
              <text:list text:style-name="id1-3-2-2-1-9-2">
                <text:list-item text:style-override="id1-3-2-2-1-9-2">
                  <text:number/>
                  <text:p text:style-name="al">1.In afwijking van artikel 9, eerste lid, van de Invorderingswet 1990 moeten de leges als bedoeld in artikel 6 worden betaald op het moment van uitreiken van de kennisgeving, dan wel in geval van toezending daarvan, binnen 1 maand na de dagtekening van de kennisgeving.</text:p>
                  <text:list text:style-name="id1-3-2-2-1-9-2-3">
                    <text:list-item text:style-override="id1-3-2-2-1-9-2-3-1">
                      <text:number>2.</text:number>
                      <text:p text:style-name="al">De Algemene termijnenwet is niet van toepassing op de in het eerste lid gestelde termijnen.</text:p>
                    </text:list-item>
                  </text:list>
                </text:list-item>
              </text:list>
            </text:section>
            <text:section text:name="artikel_id1-3-2-2-1-10"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a. hoofdstuk 2 (reisdocumenten); </text:p>
              <text:p text:style-name="al">b. hoofdstuk 3 (rijbewijzen); </text:p>
              <text:p text:style-name="al">c. onderdeel 4.2.2 (papieren verstrekking uit de basis registratie personen); </text:p>
              <text:p text:style-name="al">d. hoofdstuk 6 (verstrekkingen op grond van de Wet bescherming persoonsgegevens); </text:p>
              <text:p text:style-name="al">e. onderdeel 1.9 1 (verklaring omtrent het gedrag); </text:p>
              <text:p text:style-name="al">f. hoofdstuk 15 (kansspelen), </text:p>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 Overgangsrecht</text:p>
              <text:p text:style-name="al">De ‘Legesverordening 2015’ van de gemeente Hollands Kroon van 18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 Citeertitel</text:p>
              <text:p text:style-name="al">Deze verordening wordt aangehaald als ‘Legesverordening 2016’.</text:p>
              <text:p text:style-name="al">Aldus vastgesteld in de openbare raadsvergadering van 26 november 2015.</text:p>
            </text:section>
            <text:p text:style-name="hoofdstuk_bottom"/>
          </text:section>
          <text:section text:name="hoofdstuk_id1-3-2-2-2" text:style-name="hoofdstuk">
            <text:p text:style-name="hoofdstuk_kop">Voorzitter Griffier </text:p>
            <text:p text:style-name="hoofdstuk_bottom"/>
          </text:section>
          <text:section text:name="hoofdstuk_id1-3-2-2-3" text:style-name="hoofdstuk">
            <text:p text:style-name="hoofdstuk_kop">Legestabel 2016 Overheidsproducten.nl</text:p>
            <text:p text:style-name="hoofdstuk_bottom"/>
          </text:section>
          <text:section text:name="hoofdstuk_id1-3-2-2-4" text:style-name="hoofdstuk">
            <text:p text:style-name="hoofdstuk_kop">Tarieventabel 2016, behorende bij legesverordening</text:p>
            <text:p text:style-name="hoofdstuk_bottom"/>
          </text:section>
          <text:section text:name="hoofdstuk_id1-3-2-2-5" text:style-name="hoofdstuk">
            <text:p text:style-name="hoofdstuk_kop">Titel 1 Algemene Dienstverlen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Burgerlijke st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of omzetting van een geregistreerd partnerschap in een huwelijk dan wel een huwelijk i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de voltrekking, registratie of omzetting plaatsvind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en dinsdag om 09.00 uur (zonder toespraak) in de Burgerlijke stand kamer in de 'Ontmo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09:30 en 17:00 in de kamer van de burgerlijke stand, zonder toespraak en zonder gezelschap voltrokken door een ambtenaar van de burgerlijke stand</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09:30 en 17:00 met gezelschap en toespraak in de raadszaal van het gemeentehuis (exclusief kosten Bijzonder Ambtenaar van de Burgerlijke stand (BAB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m vrijdag tussen 09:30 en 17:00 op een vrije locatie binnen de gemeente Hollands Kroon (exclusief kosten BABS)</text:p>
                    </table:table-cell>
                    <table:table-cell table:style-name="entry" table:number-rows-spanned="1" table:number-columns-spanned="1">
                      <text:p text:style-name="table_al">€ 219,2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andere dag of tijd dan hiervoor is aangegeven of op een algemeen erkende christelijke feestdag, de verjaardag van de koning of Bevrijdingsdag (exclusief kosten BAB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kosten voor een BAB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anneer het huwelijk wordt voltrokken door een BABS van Hollands Kroon op maandag t/m vrijdag tussen 9:30 en 17:00 uu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wanneer het huwelijk wordt voltrokken door een BABS van Hollands Kroon op een andere dag of tijd dan hiervoor is aangegeven of op een algemeen erkende christelijke feestdag, de verjaardag van de koning of Bevrijdingsdag</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wanneer het huwelijk wordt voltrokken door een BABS die voor één dag wordt benoem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wanneer het huwelijk wordt voltrokken door een nieuw te benoemen (en beëdigen) BAB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registratie of omzetting plaatsvindt in een bijzonder huis op grond van artikel 64, Boek 1, van het Burgerlijk Wetboek, worden de hiervoor genoemde bedragen verhoogd met een bedrag van:</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de voltrekking of registratie plaatsvindt in een willekeurige locatie en de locatie getoetst moet worden aan de veiligheidsnormen, worden de hiervoor genoemde bedragen verhoogd met een bedrag van</text:p>
                    </table:table-cell>
                    <table:table-cell table:style-name="entry" table:number-rows-spanned="1" table:number-columns-spanned="1">
                      <text:p text:style-name="table_al">€ 215,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ovenop de gemeentelijke leges komen nog de kosten voor de externe locaties. Deze worden in rekening gebracht door de externe 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gebruik maken van getuigen van de gemeente bedraagt het tarief per getuige</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s er sprake is van annulering van een huwelijk word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annulering tot een week voor het geplande huwelijk een bedrag van</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annulering binnen één week voor het geplande huwelijk een bedrag van</text:p>
                    </table:table-cell>
                    <table:table-cell table:style-name="entry" table:number-rows-spanned="1" table:number-columns-spanned="1">
                      <text:p text:style-name="table_al">€ 161,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 tot het verstrekken van een trouwboekje of partnerschapsboekj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a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3">
                      <text:p text:style-name="table_al">Hoofdstuk 2 Reisdocumen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 een nationaal paspoort aan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 het verstrekken van een nationaal paspoort aan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ot het verstrekken van een Nederlands identiteitskaart (N.I.K.) aan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 tarieven genoemd in de onderdelen 2.1.1 tot en met 2.1.9 worden bij een spoedlevering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1 wordt bij een spoedlevering vermeerderd met</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3">
                      <text:p text:style-name="table_al">Hoofdstuk 4 Verstrekkingen uit de basisregistratie person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toepassing van onderdeel 4.4 wordt onder ee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uittreksel uit de gemeentelijke basisadministratie persoonsgegevens, op basis van een verzoek per internet</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Een uittreksel uit de basisregistratie personen, op basis van een verzoek per gemeentebalie</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Een uittreksel uit de basisregistratie personen, op basis van een schriftelijkverzoek</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Een uittreksel uit de basisregistratie personen, ten behoeve van meerdere personen uit een samenlevingsgebied, op basis van een verzoek per internet</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Een uittreksel uit de basisregistratie personen, ten behoeve van meerdere personen uit een samenlevingsgebied, op basis van een verzoek per gemeentebalie</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Een uittreksel uit debasisregistratie personen, ten behoeve van meerdere personen uit een samenlevingsgebied, op basis van een schriftlijk verzoek</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3">
                      <text:p text:style-name="table_al">Hoofdstuk 5 Verstrekkingen uit het Kiezersregiste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Verstrekkingen op grond van Wet Bescherming persoonsgegevens</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ls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3">
                      <text:p text:style-name="table_al">Hoofdstuk 7 Bestuursstukk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exemplaar van de Programmabegroting of van de gecombineerde Programmajaarrekening / jaarverslag</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incidenteel) verstrekken van (gedeelte ui) raads- of commissie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exemplaar van de Algemene plaatselijke verorden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een exemplaar van een gemeenteverordening of een toelichting op een dergelijke verordening per pagina of gedeelte daarvan voor zover niet elders in deze tabel is opgenome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Artikel 7.3.1 en 7.3.2 hebben een maximum van:</text:p>
                    </table:table-cell>
                    <table:table-cell table:style-name="entry" table:number-rows-spanned="1" table:number-columns-spanned="1">
                      <text:p text:style-name="table_al">€ 67,85</text:p>
                    </table:table-cell>
                  </table:table-row>
                  <table:table-row table:style-name="row">
                    <table:table-cell table:style-name="entry" table:number-rows-spanned="1" table:number-columns-spanned="3">
                      <text:p text:style-name="table_al">Hoofdstuk 8 Vastgoedinformatie</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dorp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8.2.2, structuurplan of dorpsvernieuwingsplan,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schriftelijk verstrekken van kopieën of afschriften op formaat A4</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Boven op het tarief genoemd in artikel 8.3.2 bedragen de kosten voor kopieën en afschrift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op formaat A3, per blad</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het verstrekken van een uittreksel per perceel opgelegde beperkingenbesluiten uit het Wkpb-beperkingenregister</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het vertrekken van een verklaring afwezigheid van geregistreerde beperkingenbesluiten uit de Wkpb-beperkingenregister per verklaring</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voor het in behandeling nemen van een verzoek om informatie uit het kadastraal register via kadaster Online (K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1</text:p>
                    </table:table-cell>
                    <table:table-cell table:style-name="entry" table:number-rows-spanned="1" table:number-columns-spanned="1">
                      <text:p text:style-name="table_al">de door het kadaster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3.2</text:p>
                    </table:table-cell>
                    <table:table-cell table:style-name="entry" table:number-rows-spanned="1" table:number-columns-spanned="1">
                      <text:p text:style-name="table_al">voor het verstrekken van informatie uit en over de niet-gemeentelijke beperkingen per kwartier</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inzage gemeentelijke beperkingenregister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4.1</text:p>
                    </table:table-cell>
                    <table:table-cell table:style-name="entry" table:number-rows-spanned="1" table:number-columns-spanned="1">
                      <text:p text:style-name="table_al">voor het verstrekking van een gewaarmerkt kopie hiervan per pagina</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8.4.4.2</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Producten direct (online) raadplegen, het tarief bedraagt voor het raadple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Producten (online) aanvragen en te ontvangen per email, het tarief bedraagt voor het per email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Hypothecair bericht per object</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Kadastraal bericht object</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8.6.3</text:p>
                    </table:table-cell>
                    <table:table-cell table:style-name="entry" table:number-rows-spanned="1" table:number-columns-spanned="1">
                      <text:p text:style-name="table_al">Kadastraal bericht persoon per perceel</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8.6.4</text:p>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tarief bedraagt voor het in behandeling nemen van een aanvraag tot het verkrijgen van gegevens ten behoeve van taxatierapporten opgesteld door derden, per kwartier of een gedeelte ervan</text:p>
                    </table:table-cell>
                    <table:table-cell table:style-name="entry" table:number-rows-spanned="1" table:number-columns-spanned="1">
                      <text:p text:style-name="table_al">€ 24,85</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het geven van een toelichting op grond van hoofdstuk 7 ter inzage verleende dossier, per kwartier of een gedeelte daarvan:</text:p>
                    </table:table-cell>
                    <table:table-cell table:style-name="entry" table:number-rows-spanned="1" table:number-columns-spanned="1">
                      <text:p text:style-name="table_al">€ 24,85</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oor het verstrekken van bodeminformatie, per verstrekking</text:p>
                    </table:table-cell>
                    <table:table-cell table:style-name="entry" table:number-rows-spanned="1" table:number-columns-spanned="1">
                      <text:p text:style-name="table_al">€ 24,85</text:p>
                    </table:table-cell>
                  </table:table-row>
                  <table:table-row table:style-name="row">
                    <table:table-cell table:style-name="entry" table:number-rows-spanned="1" table:number-columns-spanned="3">
                      <text:p text:style-name="table_al">Hoofdstuk 9 Overige bestuurszak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ot het verkrijgen van een legalisatie van een handtekening, per handtekening</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afschrift op grond van artikel 2.5.5, lid 3 wet basisregistratie personen (uitdraai van aanvrager zoals vermeld in basisregistratie personen)</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3">
                      <text:p text:style-name="table_al">Hoofdstuk 10 Gemeentearchief</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in formaat A4 per bladzijde, in kleur</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in formaat A1 per bladzijde, in kleur</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in formaat A0 per bladzijde, in kleur</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digitaal op Cd-rom, per Cd-rom</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3">
                      <text:p text:style-name="table_al">Hoofdstuk 11 Huisvestingswe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 zijn geen legestarieven opgenomen in het kader van de huisvestingswet. Het aantal verzoeken om een beschikking of vergunning in het kader van deze wet is zeer beperkt. Eventuele leges kunnen worden verhaald via artikel 18.1.4 (hoofdstuk 18 van tit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2 Leegstandswe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20,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jfde lid van de Leegstandswet met één jaar.</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3">
                      <text:p text:style-name="table_al">Hoofdstuk 13 Marktstandplaatsen en ventvergunning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 een éénmalige standplaatsvergunning:</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een standplaatsvergunning voor een periode van ten hoogste vijf jaar:</text:p>
                    </table:table-cell>
                    <table:table-cell table:style-name="entry" table:number-rows-spanned="1" table:number-columns-spanned="1">
                      <text:p text:style-name="table_al">€ 93,45</text:p>
                    </table:table-cell>
                  </table:table-row>
                  <table:table-row table:style-name="row">
                    <table:table-cell table:style-name="entry" table:number-rows-spanned="1" table:number-columns-spanned="3">
                      <text:p text:style-name="table_al">Hoofdstuk 14 Winkeltijdenwet</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20,80</text:p>
                    </table:table-cell>
                  </table:table-row>
                  <table:table-row table:style-name="row">
                    <table:table-cell table:style-name="entry" table:number-rows-spanned="1" table:number-columns-spanned="3">
                      <text:p text:style-name="table_al">Hoofdstuk 15 Kansspel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voor twee of meer kansspelautomaten, welke vergunning geldt voor onbepaalde tijd, voor de eerste 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n voor iedere volgende automaat voor onbepaalde tijd</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3">
                      <text:p text:style-name="table_al">Hoofdstuk 16 Telecommunicatiewet</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als het tracés betreft met een lengte vanaf 25 tot 250 m</text:p>
                    </table:table-cell>
                    <table:table-cell table:style-name="entry" table:number-rows-spanned="1" table:number-columns-spanned="1">
                      <text:p text:style-name="table_al">€ 258,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als het tracés betreft met een lengte vanaf 250 tot 1000 m</text:p>
                    </table:table-cell>
                    <table:table-cell table:style-name="entry" table:number-rows-spanned="1" table:number-columns-spanned="1">
                      <text:p text:style-name="table_al">€ 363,5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als het tracés betreft met een lengte vanaf 1000 tot 2500 m</text:p>
                    </table:table-cell>
                    <table:table-cell table:style-name="entry" table:number-rows-spanned="1" table:number-columns-spanned="1">
                      <text:p text:style-name="table_al">€ 474,95</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71,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Als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7 Verkeer en vervoer</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53,1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3,1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ontheffing als bedoeld in artikel 148 lid 1 van de Wegenverkeerswet 1994</text:p>
                    </table:table-cell>
                    <table:table-cell table:style-name="entry" table:number-rows-spanned="1" table:number-columns-spanned="1">
                      <text:p text:style-name="table_al">€ 97,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oor de eerste keer)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het in behandeling nemen van een verzoek tot het toekennen van een gehandicaptenparkeerplaats bedraagt het tarief</text:p>
                    </table:table-cell>
                    <table:table-cell table:style-name="entry" table:number-rows-spanned="1" table:number-columns-spanned="1">
                      <text:p text:style-name="table_al">€ 154,0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in behandeling nemen van een aanvraag tot het verstrekken van een vergunning voor verhuur van vaartuigen bedraagt het tarief</text:p>
                    </table:table-cell>
                    <table:table-cell table:style-name="entry" table:number-rows-spanned="1" table:number-columns-spanned="1">
                      <text:p text:style-name="table_al">€ 61,45</text:p>
                    </table:table-cell>
                  </table:table-row>
                  <table:table-row table:style-name="row">
                    <table:table-cell table:style-name="entry" table:number-rows-spanned="1" table:number-columns-spanned="3">
                      <text:p text:style-name="table_al">Hoofdstuk 18 Algemeen</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entry" table:number-rows-spanned="1" table:number-columns-spanned="1">
                      <text:p text:style-name="table_al">€ 120,80</text:p>
                    </table:table-cell>
                  </table:table-row>
                </table:table>
                <text:p text:style-name="table_bottom"/>
              </text:section>
            </text:section>
            <text:p text:style-name="hoofdstuk_bottom"/>
          </text:section>
          <text:section text:name="hoofdstuk_id1-3-2-2-6" text:style-name="hoofdstuk">
            <text:p text:style-name="hoofdstuk_kop">Titel 2 Dienstverlening vallend onder fysieke leefomgeving/omgevingsvergunn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it onderdeel worden geen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bedragen € 0 tot € 50.000; van de bouwkosten.</text:p>
                    </table:table-cell>
                    <table:table-cell table:style-name="entry" table:number-rows-spanned="1" table:number-columns-spanned="1">
                      <text:p text:style-name="table_al">€ 227,00</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bedragen € 50.000 tot € 100.000; van de bouwkosten.</text:p>
                    </table:table-cell>
                    <table:table-cell table:style-name="entry" table:number-rows-spanned="1" table:number-columns-spanned="1">
                      <text:p text:style-name="table_al">€ 380,05</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bedragen €100.000 tot € 200.000; van de bouwkosten.</text:p>
                    </table:table-cell>
                    <table:table-cell table:style-name="entry" table:number-rows-spanned="1" table:number-columns-spanned="1">
                      <text:p text:style-name="table_al">€ 702,60</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bedragen € 200.000 tot € 500.000; van de bouwkosten.</text:p>
                    </table:table-cell>
                    <table:table-cell table:style-name="entry" table:number-rows-spanned="1" table:number-columns-spanned="1">
                      <text:p text:style-name="table_al">€ 1.072,3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500.000 of meer bedragen; van de bouwkosten.</text:p>
                    </table:table-cell>
                    <table:table-cell table:style-name="entry" table:number-rows-spanned="1" table:number-columns-spanned="1">
                      <text:p text:style-name="table_al">€ 2.729,20</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nooit meer dan 15% van de bouwkosten met een minimum van € 7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advisering door ambtelijke bouwplantoets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3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advisering door de welstandscommissie WZNH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reguliere adviezen zonder bouwsom</text:p>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Korting op advies bij vooroverleg door WZNH supervisor</text:p>
                    </table:table-cell>
                    <table:table-cell table:style-name="entry" table:number-rows-spanned="1" table:number-columns-spanned="1">
                      <text:p text:style-name="table_al"/>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3.1.3.5</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6</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7</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8</text:p>
                    </table:table-cell>
                    <table:table-cell table:style-name="entry" table:number-rows-spanned="1" table:number-columns-spanned="1">
                      <text:p text:style-name="table_al">voor behandeling in WZNH Erfgoedcommissie</text:p>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text:p>
                    </table:table-cell>
                    <table:table-cell table:style-name="entry" table:number-rows-spanned="1" table:number-columns-spanned="1">
                      <text:p text:style-name="table_al">voor overige advisering op basis van bestede tijd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1</text:p>
                    </table:table-cell>
                    <table:table-cell table:style-name="entry" table:number-rows-spanned="1" table:number-columns-spanned="1">
                      <text:p text:style-name="table_al">secretariaat-beleidscoördinator</text:p>
                    </table:table-cell>
                    <table:table-cell table:style-name="entry" table:number-rows-spanned="1" table:number-columns-spanned="1">
                      <text:p text:style-name="table_al">€ 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2</text:p>
                    </table:table-cell>
                    <table:table-cell table:style-name="entry" table:number-rows-spanned="1" table:number-columns-spanned="1">
                      <text:p text:style-name="table_al">WZNH adviseur/commissielid</text:p>
                    </table:table-cell>
                    <table:table-cell table:style-name="entry" table:number-rows-spanned="1" table:number-columns-spanned="1">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3</text:p>
                    </table:table-cell>
                    <table:table-cell table:style-name="entry" table:number-rows-spanned="1" table:number-columns-spanned="1">
                      <text:p text:style-name="table_al">projecttarief WZNH adviseur</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4</text:p>
                    </table:table-cell>
                    <table:table-cell table:style-name="entry" table:number-rows-spanned="1" table:number-columns-spanned="1">
                      <text:p text:style-name="table_al">previsoren, supervisoren, leden kwailiteitsteams</text:p>
                    </table:table-cell>
                    <table:table-cell table:style-name="entry" table:number-rows-spanned="1" table:number-columns-spanned="1">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9.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5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3.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6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De in 3.4.3, 3.4.6 en 3.4.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2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56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9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De in 3.5.3, 3.5.6 en 3.5.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0</text:p>
                    </table:table-cell>
                    <table:table-cell table:style-name="entry" table:number-rows-spanned="1" table:number-columns-spanned="1">
                      <text:p text:style-name="table_al">indien de aanvraag betrekking heeft op het verkrijgen van een (objectgebonden) beschikking dat permanent bewonen van een recreatieverblijf is toegestaan onder voorwaarden die behoren bij de overgangsbepalingen van het bestemmingsplan, bedraagt het tarief:</text:p>
                    </table:table-cell>
                    <table:table-cell table:style-name="entry" table:number-rows-spanned="1" table:number-columns-spanned="1">
                      <text:p text:style-name="table_al">€ 1.02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de aanvraag betrekking heeft op het verkrijgen van een (persoonsgebonden) beschikking en indien de aanvrager het recreatieverblijf vanaf 1 april 2006 permanent bewoonde en het verblijf aan de eisen van het Bouwbesluit voldoet en de permanente bewoning vanuit milieuregels toelaatbaar is, bedraagt het tarief :</text:p>
                    </table:table-cell>
                    <table:table-cell table:style-name="entry" table:number-rows-spanned="1" table:number-columns-spanned="1">
                      <text:p text:style-name="table_al">€ 1.02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Ontheffing op grond van de Provinciale Ruimtelijke Verordening Structuur Visie (PRVS)Het tarief voor het doen van een aanvraag bij de Gedeputeerde staten van Noord‐Holland tot het verstrekken van een ontheffing ingevolge de artikelen 12 lid 2, 13 lid 2, 14 lid 2, 19 lid 3 , 22 lid 4, 24 lid 3, 25 lid 3, 26 lid 2,28 lid 6 of 32 lid 4 van de PRVS, inclusief eventueel advies van de Adviescommissie Ruimtelijke Ontwikkeling, voor zover deze kosten niet zijn verhaald op een andere wijze, worden volledig door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voor een bouwwerk met een gebruiksoppervlakte: tot 500 m2</text:p>
                    </table:table-cell>
                    <table:table-cell table:style-name="entry" table:number-rows-spanned="1" table:number-columns-spanned="1">
                      <text:p text:style-name="table_al">€ 67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an 500 m2 tot 1.000 m2</text:p>
                    </table:table-cell>
                    <table:table-cell table:style-name="entry" table:number-rows-spanned="1" table:number-columns-spanned="1">
                      <text:p text:style-name="table_al">€ 9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an 1.000 m2 en meer verhoogd met voor elke m2 boven de 1.000 m2 of gedeelte daarvan € 0,20 voor elke m² boven de 1.000 ² tot een maximum van € 2.437,80</text:p>
                    </table:table-cell>
                    <table:table-cell table:style-name="entry" table:number-rows-spanned="1" table:number-columns-spanned="1">
                      <text:p text:style-name="table_al">€ 968,35</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a de Monumentenverordening Hollands Kroon aangewezen monument, waarvoor op grond van die provinciale verordening of artikel 4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oor het herstellen, gebruiken of laten gebruiken van een monument op een wijze waardoor het wordt ontsierd of in gevaar gebracht wordt:</text:p>
                    </table:table-cell>
                    <table:table-cell table:style-name="entry" table:number-rows-spanned="1" table:number-columns-spanned="1">
                      <text:p text:style-name="table_al">€ 3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3 Hollands Kroon aangewezen stads- of dorpsgezicht, bedoeld in artikel 2.2, eerste lid, onder c, van de Wabo, waarvoor op grond van die provinciale verordening of Erfgoedverordening 2013 Hollands Kroon een vergunning of ontheffing is vereist, bedraagt het tarief:</text:p>
                    </table:table-cell>
                    <table:table-cell table:style-name="entry" table:number-rows-spanned="1" table:number-columns-spanned="1">
                      <text:p text:style-name="table_al">€ 3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3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 / Inrit, Als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en als de gemeente geen eigenaar is van de betreffende weg bedraagt het tarief:</text:p>
                    </table:table-cell>
                    <table:table-cell table:style-name="entry" table:number-rows-spanned="1" table:number-columns-spanned="1">
                      <text:p text:style-name="table_al">€ 13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8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8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Als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8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Als de aanvraag om een omgevingsvergunning betrekking heeft op het verrichten van een andere activiteit of handeling dan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5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5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De tarieven in dit artikel worden verhoogd met de, vooraf aan de aanvrager medegedeelde kosten, die een externe adviseur de gemeente in rekening brengt, blijkend uit een door het college van burgemeester en wethouders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Advies,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Onverminderd het bepaalde in de voorafgaande onderdelen van dit hoofdstuk, bedraagt het tarief indien archeologisch advies wordt ingewonnen</text:p>
                    </table:table-cell>
                    <table:table-cell table:style-name="entry" table:number-rows-spanned="1" table:number-columns-spanned="1">
                      <text:p text:style-name="table_al">€ 43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 opgenomen binnen de tarieven van 3.3.3 en 3.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4 weken na het in behandeling nemen, doch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maar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 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2, 3.3.9, 3.4.9 en 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24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9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in behandeling nemen van een aanvraag tot het wijzigen van de tenaamstellingvan een verleende omgevingsvergunning bedraagt</text:p>
                    </table:table-cell>
                    <table:table-cell table:style-name="entry" table:number-rows-spanned="1" table:number-columns-spanned="1">
                      <text:p text:style-name="table_al">€ 9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zonder activiteiten</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74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35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e in 8.1 en 8.2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9 In deze titel niet benoemde beschikking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 9.1 genoemde tarief wordt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20,4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wijziging van de leidinggev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73,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bij de aanvraag tot het verkrijgen van een vergunning, als bedoeld in 1.1 en tot het wijzigen van een vergunning, als bedoeld in 1.2, wordt besloten tot het instellen van een extern onderzoek door het bureau BIBOB, worden de in 1.1 en 1.2 genoemde tarieven verhoogd met de aan het bureau BIBOB te vergoeden bedrag va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ten hoogste vijf jar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evenement:</text:p>
                    </table:table-cell>
                    <table:table-cell table:style-name="entry" table:number-rows-spanned="1" table:number-columns-spanned="1">
                      <text:p text:style-name="table_al">€ 35,3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exploitatievergunning voor een openbare inrichting (art. 2:28 Algemene Plaatselijke Verordening)</text:p>
                    </table:table-cell>
                    <table:table-cell table:style-name="entry" table:number-rows-spanned="1" table:number-columns-spanned="1">
                      <text:p text:style-name="table_al">€ 220,40</text:p>
                    </table:table-cell>
                  </table:table-row>
                  <table:table-row table:style-name="row">
                    <table:table-cell table:style-name="entry" table:number-rows-spanned="1" table:number-columns-spanned="3">
                      <text:p text:style-name="table_al">Hoofdstuk 2 Organiseren evenementen of mark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46,8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andachtevenement</text:p>
                    </table:table-cell>
                    <table:table-cell table:style-name="entry" table:number-rows-spanned="1" table:number-columns-spanned="1">
                      <text:p text:style-name="table_al">€ 390,1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risico-evenement</text:p>
                    </table:table-cell>
                    <table:table-cell table:style-name="entry" table:number-rows-spanned="1" table:number-columns-spanned="1">
                      <text:p text:style-name="table_al">€ 1.615,6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s de vergunning betrekking heeft op een meerjarenvergunning (voor ten hoogste vijf jaren) voor een evenement als bedoeld in artikel 2.1.1 t/m 2.1.3 bedraagt het tarief 200% van het betreff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Prostitutiebedrij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tot exploittia van een seksinrichting:</text:p>
                    </table:table-cell>
                    <table:table-cell table:style-name="entry" table:number-rows-spanned="1" table:number-columns-spanned="1">
                      <text:p text:style-name="table_al">€ 292,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bij de aanvraag tot het verkrijgen van een vergunning, als bedoeld in 3.1 wordt besloten tot het instellen van een extern onderzoek door het bureau BIBOB, wordt het in 3.1 genoemde tarief verhoogd met de aan het bureau BIBOB te vergoeden bedrag va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3">
                      <text:p text:style-name="table_al">Hoofdstuk 4 Splitsingsvergunning woonruimte</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r zijn geen legestarieven opgenomen in het kader van de splitsingsvergunning woonruimten. Het aantal verzoeken om een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Leefmilieuverordenin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r zijn geen legestarieven opgenomen in het kader van de leefmilieuverordening. Het aantal verzoeken om een beschikking of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Brandbeveiligingsverorde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aanvraag tot het verkrijgen van een gebruiksvergunning met betrekking tot het brandveilig gebruik van een inrichting, als bedoeld in artikel 2.1.1 van de brandbeveiligingsverordening</text:p>
                    </table:table-cell>
                    <table:table-cell table:style-name="entry" table:number-rows-spanned="1" table:number-columns-spanned="1">
                      <text:p text:style-name="table_al">€ 663,6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herhalingsaanvraag tot het verkrijgen van een gebruikersvergunning met betrekking tot het brandveilig gebruik van een inrichting als bedoeld in artikel 2.1.1 van de brandbeveiligingsverordening</text:p>
                    </table:table-cell>
                    <table:table-cell table:style-name="entry" table:number-rows-spanned="1" table:number-columns-spanned="1">
                      <text:p text:style-name="table_al">€ 85,1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aanvraag om een verklaring van overdracht van de gebruikersvergunning aan een nieuwe eigenaar</text:p>
                    </table:table-cell>
                    <table:table-cell table:style-name="entry" table:number-rows-spanned="1" table:number-columns-spanned="1">
                      <text:p text:style-name="table_al">€ 52,30</text:p>
                    </table:table-cell>
                  </table:table-row>
                  <table:table-row table:style-name="row">
                    <table:table-cell table:style-name="entry" table:number-rows-spanned="1" table:number-columns-spanned="3">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tarief bedraagt voor het in behandeling nemen van een aanvraag tot het verkrijgen van elke andere niet in deze titel benoemde vergunning of ontheffing op grond van de Algemene Plaatselijke Verordening</text:p>
                    </table:table-cell>
                    <table:table-cell table:style-name="entry" table:number-rows-spanned="1" table:number-columns-spanned="1">
                      <text:p text:style-name="table_al">€ 74,6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de aanvraag als bedoeld in artikel 7.1.1 betrekking heeft op een meerjarenvergunning of meerjarenontheffing voor ten hoogste vijf jaar bedraagt het tarief</text:p>
                    </table:table-cell>
                    <table:table-cell table:style-name="entry" table:number-rows-spanned="1" table:number-columns-spanned="1">
                      <text:p text:style-name="table_al">€ 149,15</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054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4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4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541</meta:user-defined>
    <meta:user-defined meta:name="OVERHEIDop.GmbID/DC.identifier">gmb-2015-120541</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OVERHEID.authority">Hollands Kroon</meta:user-defined>
    <meta:user-defined meta:name="OVERHEID.Gemeente/DCTERMS.publisher">Hollands Kroon</meta:user-defined>
    <meta:user-defined meta:name="OVERHEIDgvop.Informatietype/DC.type">Verordeningen</meta:user-defined>
    <meta:user-defined meta:name="OVERHEIDop.externeBijlage">exb-2015-32932</meta:user-defined>
    <meta:user-defined meta:name="OVERHEIDop.externeBijlage">exb-2015-32933</meta:user-defined>
    <meta:user-defined meta:name="OVERHEIDop.externeBijlage">exb-2015-32934</meta:user-defined>
    <meta:user-defined meta:name="OVERHEID.Gemeente/DC.spatial">Hollands Kroon</meta:user-defined>
    <meta:user-defined meta:name="OVERHEIDop.versieInformatie"/>
  </office:meta>
</office:document-meta>
</file>