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zake het bezigen van vuur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gezien het advies van het coördinatieoverleg Jaarwisseling d.d. 25 november 2015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tijdens de jaarwisseling tussen 18.00 uur en 02.00 uur is toegestaan consumentenvuurwerk af te steken;</text:p>
              </text:list-item>
              <text:list-item text:style-override="id1-3-2-1-1-6-2">
                <text:number>-</text:number>
                <text:p text:style-name="al">het op bepaalde plaatsen niet wenselijk is dat er consumentenvuurwerk wordt afgestoken;</text:p>
              </text:list-item>
              <text:list-item text:style-override="id1-3-2-1-1-6-3">
                <text:number>-</text:number>
                <text:p text:style-name="al">het op bepaalde plaatsen tot overlast en grote kans op vernielingen leidt als daar consumenten vuurwerk wordt afgestoken;</text:p>
              </text:list-item>
              <text:list-item text:style-override="id1-3-2-1-1-6-4">
                <text:number>-</text:number>
                <text:p text:style-name="al">dit locaties betreft waar kwetsbare personen woonachtig zijn zoals verzorgings- en verpleeghuizen en locaties waar veel mensen bij elkaar komen;</text:p>
              </text:list-item>
            </text:list>
            <text:p text:style-name="al"/>
            <text:p text:style-name="al">gelet op artikel 2:73, eerste lid Algemene Plaatselijke Verordening Pijnacker-Nootdorp 2012 (verder de APV)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het navolgende aanwijzingsbesluit inzake het bezigen van vuurwerk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gedeelten van de gemeente zoals bedoeld in artikel 2:73, eerste lid, van de APV waarop het bepaalde in dit besluit van toepassing is, worden aangewezen verzorgings- en verpleeghuizen, kerken en randstadrailhaltes en een straal van 100 meter daarom he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‘Aanwijzingsbesluit inzake het bezigen van vuurwerk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Vastgesteld in de vergadering van 8 december 2015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rs. J.P.R.</text:span>
            <text:span text:style-name="achternaam">Woudstra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w. F. </text:span>
            <text:span text:style-name="achternaam"> 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Nr. 12053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3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3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inzake het bezigen van vuur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536</meta:user-defined>
    <meta:user-defined meta:name="OVERHEIDop.GmbID/DC.identifier">gmb-2015-120536</meta:user-defined>
    <meta:user-defined meta:name="OVERHEID.TaxonomieBeleidsagenda/OVERHEID.category">Openbare orde en veiligheid | Organisatie en beleid</meta:user-defined>
    <meta:user-defined meta:name="DC.source">Onbekend;</meta:user-defined>
    <meta:user-defined meta:name="OVERHEIDop.referentienummer">15INT10870</meta:user-defined>
    <meta:user-defined meta:name="OVERHEID.Organisatietype/OVERHEID.organisationType">gemeente</meta:user-defined>
    <meta:user-defined meta:name="OVERHEID.Gemeente/DC.creator">Pijnacker-Nootdorp</meta:user-defined>
    <dc:language>nl</dc:language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gvop.Informatietype/DC.type">Overige besluiten van algemene strekking</meta:user-defined>
    <meta:user-defined meta:name="OVERHEID.Gemeente/DC.spatial">Pijnacker-Nootdorp</meta:user-defined>
    <meta:user-defined meta:name="OVERHEIDop.versieInformatie"/>
  </office:meta>
</office:document-meta>
</file>