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olivar 41, 2134 BA, woning uitbreiden aan de voorzijde, 09-02-2015, 2014-00332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05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olivar 41, 2134 BA, woning uitbreiden aan de voorzijde, 09-02-2015, 2014-0033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053</meta:user-defined>
    <meta:user-defined meta:name="OVERHEIDop.GmbID/DC.identifier">gmb-2015-120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BA 39</meta:user-defined>
    <meta:user-defined meta:name="OVERHEIDop.woonplaats">Hoofddorp</meta:user-defined>
    <meta:user-defined meta:name="OVERHEIDop.straatnaam">Boliva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444 479718</meta:user-defined>
    <meta:user-defined meta:name="OVERHEIDop.versieInformatie"/>
  </office:meta>
</office:document-meta>
</file>