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het verbranden van snoei- of sprokkelhout of gerooide bomen uit fruitteeltbeheer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4-12-2015</text:span>
          </text:p>
            <text:p text:style-name="common-al">Locatie: Molenspoor nabij nr. 1 in Werkhoven</text:p>
            <text:p text:style-name="common-al">Datum en tijdstip van de activiteit: 14 december 2015 tot 13 december 2017 en kan gebruikt worden tussen 1 oktober en 1 mei</text:p>
            <text:p text:style-name="common-al">Zaaknummer: 272148</text:p>
            <text:p text:style-name="common-al">Datum verzending besluit: 10-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52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het verbranden van snoei- of sprokkelhout of gerooide bomen uit fruitteeltbeheer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522</meta:user-defined>
    <meta:user-defined meta:name="OVERHEIDop.GmbID/DC.identifier">gmb-2015-1205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H</meta:user-defined>
    <meta:user-defined meta:name="OVERHEIDop.woonplaats">Werkhoven</meta:user-defined>
    <meta:user-defined meta:name="OVERHEIDop.straatnaam">Molenspoor</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7226 446044</meta:user-defined>
    <meta:user-defined meta:name="OVERHEIDop.versieInformatie"/>
  </office:meta>
</office:document-meta>
</file>