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livemuziek in kantine VenV'68 te Garyp op 12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0 december 2015 is de volgende vergunning/ontheffing ver­leend:</text:p>
            <text:p text:style-name="common-al"/>
            <text:p text:style-name="common-al">Garyp, kantine cvv VenV’68, Greate Buorren 15a, livemuziek na afloop laatste thuiswedstrijd van 17.00 tot 22.00 uur op 12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520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2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2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/ontheffing livemuziek in kantine VenV'68 te Garyp op 12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520</meta:user-defined>
    <meta:user-defined meta:name="OVERHEIDop.GmbID/DC.identifier">gmb-2015-1205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K 17a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144 575832</meta:user-defined>
    <meta:user-defined meta:name="OVERHEIDop.versieInformatie"/>
  </office:meta>
</office:document-meta>
</file>