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Ontwerpbesluit omgevingsvergunning activiteit milieu Schaapskuilweg 7 te W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voornemens zijn om een omgevingsvergunning onderdeel milieu te verlenen. Het ontwerpbesluit heeft betrekking op het veranderen van de inrichting voor het composteren van groenafval en het in werking hebben van de inrichting na die verandering (revisievergunning). Het gaat hierbij om L &amp; J Stoop Groenvoorziening B.V., locatie Schaapskuilweg 7 te Waarland. </text:p>
            <text:p text:style-name="common-al">Het ontwerpbesluit, de aanvraag en de bijbehorende stukken liggen met ingang van 17 december 2015 tot en met 27 januari 2016 gedurende de openingstijden ter inzage bij het Klantcontactcentrum (KCC) in het gemeentehuis van Schagen, Laan 19 te Schagen. </text:p>
            <text:p text:style-name="common-al">Gedurende de inzagetermijn kan een ieder schriftelijk dan wel mondeling zienswijzen indienen. </text:p>
            <text:p text:style-name="common-al">Schriftelijke zienswijzen kunnen worden gericht aan het Dagelijks bestuur van de Regionale Uitvoeringsdienst Noord-Holland Noord, Postbus 2095, 1620 EB in Hoorn. </text:p>
            <text:p text:style-name="common-al">Vermeld in uw brief het onderwerp: Zienswijze ontwerpbesluit omgevingsvergunning Schaapskuilweg 7 te Waarland</text:p>
            <text:p text:style-name="common-al">Voor het indienen van een mondelinge zienswijze kunt u een afspraak maken met de afdeling Regulering van de Regionale Uitvoeringsdienst Noord-Holland Noord via telefoonnummer 088-1021 300 (graag uiterlijk één week vóór afloop van de termijn). Van de mondelinge zienswijze(n) wordt een verslag gemaakt.</text:p>
            <text:p text:style-name="common-al">Informatie</text:p>
            <text:p text:style-name="last-al">Informatie kunt u tijdens kantooruren verkrijgen van de Regionale Uitvoeringsdienst Noord-Holland Noord, telefoonnummer 088-102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5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 Ontwerpbesluit omgevingsvergunning activiteit milieu Schaapskuilweg 7 te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11</meta:user-defined>
    <meta:user-defined meta:name="OVERHEIDop.GmbID/DC.identifier">gmb-2015-1205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meta:user-defined>
    <meta:user-defined meta:name="OVERHEIDop.woonplaats">Waarland</meta:user-defined>
    <meta:user-defined meta:name="OVERHEIDop.straatnaam">Schaapskuil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7385 526010</meta:user-defined>
    <meta:user-defined meta:name="OVERHEIDop.versieInformatie"/>
  </office:meta>
</office:document-meta>
</file>