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oprichten woning Dwarsstraat ong. te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voornemens zijn om met toepassing artikel 2.12 lid 1 onder a sub 3 Wet algemene bepalingen omgevingsrecht (Wabo) een omgevingsvergunning te verlenen (afwijking bestemmingsplan) voor het oprichten van een woning op het perceel kadastraal bekend gemeente BDL01, sectie G, nummer 4410 en 2936, plaatselijk bekend Dwarsstraat ong. te Bladel (hoek Dwarsstraat-Rondweg). De aanvraag is in strijd met het bestemmingsplan Kom Bladel 2010. Het verlenen van de omgevingsvergunning maakt het mogelijk om de strijdigheid met het bestemmingsplan op te heffen op basis van een goede ruimtelijke onderbouwing. </text:p>
            <text:p text:style-name="common-al"/>
            <text:p text:style-name="common-al">De ontwerp omgevingsvergunning ligt inclusief ruimtelijke onderbouwing van 17 december 2015 tot en met 27 januari 2016 ter inzage bij het Klantcontact Centrum (KCC) in het gemeentehuis. U kunt daar terecht op maandag en woensdag van 09.00 tot 19.00 uur en op dinsdag, donderdag en vrijdag van 09.00 tot 12.00 uur. De stukken zijn ook in te zien via <text:span text:style-name="nadrukondlijn">www.ruimtelijkeplannen.nl</text:span> en <text:span text:style-name="nadrukondlijn">www.bladel.nl/bestemmingsplannen</text:span>.Het plan kent het identificatienummer: NL.IMRO.1728.OVB1047Dwarsstraat-ONTW</text:p>
            <text:p text:style-name="common-al"/>
            <text:p text:style-name="common-al">Tegen het voornemen tot medewerking aan deze aanvraag omgevingsvergunning kan gedurende de termijn van terinzagelegging door iedereen schriftelijk een gemotiveerde zienswijze worden ingediend bij burgemeester en wethouders, Postbus 11, 5530 AA Bladel. Voor het kenbaar maken van een mondelinge zienswijze of nadere informatie kunt u tijdens openingstijden terecht bij de KCC of Cees van Hintum van de afdeling Ontwikkeling, aanwezig op maandag, woensdag en donderdag. (tel. 0497-361636).</text:p>
            <text:p text:style-name="common-al"/>
            <text:p text:style-name="last-al">Bladel, 16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0508</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08</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08</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oprichten woning Dwarsstraat ong. te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508</meta:user-defined>
    <meta:user-defined meta:name="OVERHEIDop.GmbID/DC.identifier">gmb-2015-120508</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uimtelijkplan/OVERHEIDop.bekendmakingBetreffendePlan">NL.IMRO.1728.OVB1047Dwarsstraat-ONTW</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CE</meta:user-defined>
    <meta:user-defined meta:name="OVERHEIDop.woonplaats">Bladel</meta:user-defined>
    <meta:user-defined meta:name="OVERHEIDop.straatnaam">Dwarsstraat</meta:user-defined>
    <meta:user-defined meta:name="OVERHEIDgvop.Informatietype/DC.type">Plannen | ruimtelijk</meta:user-defined>
    <meta:user-defined meta:name="OVERHEID.Gemeente/OVERHEID.authority">Bladel</meta:user-defined>
    <meta:user-defined meta:name="OVERHEID.Gemeente/DCTERMS.publisher">Bladel</meta:user-defined>
    <meta:user-defined meta:name="OVERHEID.EPSG28992/DC.spatial">143785 375077</meta:user-defined>
    <meta:user-defined meta:name="OVERHEIDop.versieInformatie"/>
  </office:meta>
</office:document-meta>
</file>