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an de ambtenaar kwalificatieplicht van gemeente De Fryske M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meente De Fryske Marren; gelet op het bepaalde in artikel 16, lid 1 en 2 van de Leerplichtwet 1969 ; </text:p>
            <text:p text:style-name="common-al">Besluit aan te wijzen als ambtenaar kwalificatieplicht van gemeente De Fryske Marren:</text:p>
            <text:p text:style-name="common-al"/>
            <text:p text:style-name="common-al">mevrouw T. Hoeksma</text:p>
            <text:p text:style-name="common-al"/>
            <text:p text:style-name="common-al">Aldus besloten door het college van burgemeester en wethouders van de gemeente De Fryske Marren op 24 november 2015 onder zaaknummer 194014255.</text:p>
            <text:p text:style-name="common-al"/>
            <text:p text:style-name="common-al">Dit besluit treedt in werking na beëdiging van mevrouw T. Hoeksma op 11 december 2015.</text:p>
            <text:p text:style-name="common-al"/>
            <text:p text:style-name="common-al">Het college van burgemeester en wethouders voornoemd,</text:p>
            <text:p text:style-name="common-al">secretaris, burgemeester,</text:p>
            <text:p text:style-name="common-al">L. Maarleveld F. Veenstra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0507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0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0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van de ambtenaar kwalificatieplicht van gemeente De Fryske M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507</meta:user-defined>
    <meta:user-defined meta:name="OVERHEIDop.GmbID/DC.identifier">gmb-2015-120507</meta:user-defined>
    <meta:user-defined meta:name="OVERHEID.TaxonomieBeleidsagenda/OVERHEID.category">Onderwijs en wetenschap | Organisatie en beleid</meta:user-defined>
    <meta:user-defined meta:name="OVERHEIDop.referentienummer">zaaknummer 194014255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Overige overheidsinformatie</meta:user-defined>
    <meta:user-defined meta:name="OVERHEID.Gemeente/DC.spatial">De Fryske Marren</meta:user-defined>
    <meta:user-defined meta:name="OVERHEIDop.versieInformatie"/>
  </office:meta>
</office:document-meta>
</file>