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en Bouw, Handelen in strijd met regels RO - Onnerweg 93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geluidsscherm</text:p>
            <text:p text:style-name="common-al">Datum aanvraag: 30 september 2015</text:p>
            <text:p text:style-name="common-al">Datum verzonden: 10 december 2015</text:p>
            <text:p text:style-name="common-al">Zaaknummer: 20150335</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2050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0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0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en Bouw, Handelen in strijd met regels RO - Onnerweg 93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04</meta:user-defined>
    <meta:user-defined meta:name="OVERHEIDop.GmbID/DC.identifier">gmb-2015-120504</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1VC 93</meta:user-defined>
    <meta:user-defined meta:name="OVERHEIDop.woonplaats">Haren Gn</meta:user-defined>
    <meta:user-defined meta:name="OVERHEIDop.straatnaam">Onner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7712 576075</meta:user-defined>
    <meta:user-defined meta:name="OVERHEIDop.versieInformatie"/>
  </office:meta>
</office:document-meta>
</file>