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2-onder-1-kap woning aan de Koningsveldland (kavel 19)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2-onder-1-kap woning aan de Koningsveldland (kavel 19) in Den Hoorn (Z-HZ_WABO-2014-056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0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2-onder-1-kap woning aan de Koningsveldland (kavel 19)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05</meta:user-defined>
    <meta:user-defined meta:name="OVERHEIDop.GmbID/DC.identifier">gmb-2015-1205</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M 13</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13 446658</meta:user-defined>
    <meta:user-defined meta:name="OVERHEIDop.versieInformatie"/>
  </office:meta>
</office:document-meta>
</file>