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noveren van de gevels, daken en de kozijnen aan de voorzijde van zes blokken van vier betonwoningen - Kastanjelaan 1, 3, 5   7, Lijsterbeslaan 25, 27, 29   31, Meidoornplein 1 t/m 8, Seringenplein 1, 3, 5   7 en Wilgenlaan 30, 32, 34   36 te Leimuiden - W20150215</text:p>
      <text:section text:name="zakelijke-mededeling_id1-3-2" text:style-name="zakelijke-mededeling">
        <text:section text:name="zakelijke-mededeling-tekst_id1-3-2-1" text:style-name="zakelijke-mededeling-tekst">
          <text:section text:name="tekst_id1-3-2-1-1" text:style-name="tekst">
            <text:p text:style-name="common-al">Verzenddatum: 11-12-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049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9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9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noveren van de gevels, daken en de kozijnen aan de voorzijde van zes blokken van vier betonwoningen - Kastanjelaan 1, 3, 5   7, Lijsterbeslaan 25, 27, 29   31, Meidoornplein 1 t/m 8, Seringenplein 1, 3, 5   7 en Wilgenlaan 30, 32, 34   36 te Leimuiden - W201502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97</meta:user-defined>
    <meta:user-defined meta:name="OVERHEIDop.GmbID/DC.identifier">gmb-2015-1204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BP 1</meta:user-defined>
    <meta:user-defined meta:name="OVERHEIDop.woonplaats">Leimuiden</meta:user-defined>
    <meta:user-defined meta:name="OVERHEIDop.straatnaam">Meidoornplei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001 470855</meta:user-defined>
    <meta:user-defined meta:name="OVERHEIDop.versieInformatie"/>
  </office:meta>
</office:document-meta>
</file>