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jehaske, hoek Nije Fjildwei/Businesspark Friesland-West: ontvangen melding Activiteitenbesluit milieubeheer (MB 2015020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9 december 2015</text:span> is een melding op grond van het Activiteitenbesluit milieubeheer ontvangen voor deze locatie. Het gaat om <text:span text:style-name="nadrukvet">het starten van crematorium 'Haskerpoort'</text:span>.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Nr. 120494</text:span><text:line-break/><text:date style:data-style-name="dag" text:fixed="true" text:date-value="2015-12-16"/><text:line-break/><text:date style:data-style-name="jaar" text:fixed="true" text:date-value="2015-1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49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494</text:span><text:date style:data-style-name="nicedate" text:fixed="true" text:date-value="201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Nijehaske, hoek Nije Fjildwei/Businesspark Friesland-West: ontvangen melding Activiteitenbesluit milieubeheer (MB 2015020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6</meta:user-defined>
    <meta:user-defined meta:name="OVERHEIDop.publicationIssue">120494</meta:user-defined>
    <meta:user-defined meta:name="OVERHEIDop.GmbID/DC.identifier">gmb-2015-12049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De Fryske Marren</meta:user-defined>
    <meta:user-defined meta:name="OVERHEID.Informatietype/DC.type">officiële publicatie</meta:user-defined>
    <dc:language>nl</dc:language>
    <meta:user-defined meta:name="OVERHEID.PostcodeHuisnummer/OVERHEIDop.postcodeHuisnummer">8447SL 41</meta:user-defined>
    <meta:user-defined meta:name="OVERHEIDop.woonplaats">Heerenveen</meta:user-defined>
    <meta:user-defined meta:name="OVERHEIDop.straatnaam">Businesspark Friesland-West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gvop.Informatietype/DC.type">Beschikkingen | aanvraag</meta:user-defined>
    <meta:user-defined meta:name="OVERHEID.EPSG28992/DC.spatial">188712 553220</meta:user-defined>
    <meta:user-defined meta:name="OVERHEIDop.versieInformatie"/>
  </office:meta>
</office:document-meta>
</file>